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lliardPro-Roman" svg:font-family="GalliardPro-Roman, 'Yu Gothic'"/>
    <style:font-face style:name="Courier New" svg:font-family="'Courier New'" style:font-family-generic="modern"/>
    <style:font-face style:name="Arial2" svg:font-family="Arial" style:font-family-generic="swiss"/>
    <style:font-face style:name="Bitstream Vera Sans" svg:font-family="'Bitstream Vera Sans'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laxy" svg:font-family="Galaxy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style:font-name="Arial" style:font-name-complex="Arial"/>
    </style:style>
    <style:style style:name="P3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style:font-name-complex="Arial"/>
    </style:style>
    <style:style style:name="P4" style:family="paragraph" style:parent-style-name="Standard">
      <style:paragraph-properties fo:margin-left="0in" fo:margin-right="0in" fo:margin-top="0in" fo:margin-bottom="0in" fo:line-height="115%" fo:text-align="start" style:justify-single-word="false" fo:text-indent="0in" style:auto-text-indent="false"/>
      <style:text-properties style:font-name="Arial" style:font-name-complex="Arial"/>
    </style:style>
    <style:style style:name="P5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P6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left="0in" fo:margin-right="0in" fo:margin-top="0in" fo:margin-bottom="0in" fo:line-height="115%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page"/>
    </style:style>
    <style:style style:name="P9" style:family="paragraph" style:parent-style-name="Standard" style:master-page-name="Standard">
      <style:paragraph-properties fo:margin-left="0in" fo:margin-right="0in" fo:margin-top="0in" fo:margin-bottom="0in" fo:line-height="100%" fo:text-align="start" style:justify-single-word="false" fo:text-indent="0in" style:auto-text-indent="false" style:page-number="auto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line-height="100%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00%" fo:text-align="start" style:justify-single-word="false" fo:text-indent="0in" style:auto-text-indent="false" style:text-autospace="ideograph-alpha" style:punctuation-wrap="hanging" style:vertical-align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3" style:family="paragraph" style:parent-style-name="Standard">
      <style:paragraph-properties fo:margin-left="0in" fo:margin-right="0in" fo:line-height="100%" fo:text-align="start" style:justify-single-word="false" fo:text-indent="0in" style:auto-text-indent="false" style:punctuation-wrap="hanging" style:vertical-align="auto"/>
    </style:style>
    <style:style style:name="P14" style:family="paragraph" style:parent-style-name="Standard">
      <style:paragraph-properties fo:margin-left="0in" fo:margin-right="0in" fo:line-height="100%" fo:text-align="start" style:justify-single-word="false" fo:text-indent="0in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0in" fo:margin-right="0in" fo:line-height="100%" fo:text-align="start" style:justify-single-word="false" fo:text-indent="0in" style:auto-text-indent="false"/>
      <style:text-properties style:font-name="Arial" fo:language="tr" fo:country="TR" style:language-asian="tr" style:country-asian="TR" style:font-name-complex="Arial"/>
    </style:style>
    <style:style style:name="P17" style:family="paragraph" style:parent-style-name="Standard">
      <style:paragraph-properties fo:margin-left="0in" fo:margin-right="0in" fo:line-height="100%" fo:text-align="start" style:justify-single-word="false" fo:text-indent="0in" style:auto-text-indent="false"/>
      <style:text-properties style:font-name="Arial" fo:language="tr" fo:country="TR" style:language-asian="none" style:country-asian="none" style:font-name-complex="Arial"/>
    </style:style>
    <style:style style:name="P18" style:family="paragraph" style:parent-style-name="Standard">
      <style:paragraph-properties fo:margin-left="0in" fo:margin-right="0in" fo:line-height="100%" fo:text-align="start" style:justify-single-word="false" fo:text-indent="0in" style:auto-text-indent="false"/>
      <style:text-properties style:font-name="Arial" fo:language="fr" fo:country="FR" style:language-asian="none" style:country-asian="none" style:font-name-complex="Arial"/>
    </style:style>
    <style:style style:name="P19" style:family="paragraph" style:parent-style-name="Standard">
      <style:paragraph-properties fo:margin-left="0in" fo:margin-right="0in" fo:line-height="100%" fo:text-align="start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" fo:font-weight="bold" style:font-weight-asian="bold" style:font-name-complex="Arial" style:font-weight-complex="bold"/>
    </style:style>
    <style:style style:name="P21" style:family="paragraph" style:parent-style-name="Standard">
      <style:paragraph-properties fo:margin-left="0.5in" fo:margin-right="0in" fo:margin-top="0in" fo:margin-bottom="0in" fo:line-height="100%" fo:text-align="start" style:justify-single-word="false" fo:text-indent="-0.5in" style:auto-text-indent="false"/>
    </style:style>
    <style:style style:name="P22" style:family="paragraph" style:parent-style-name="Standard">
      <style:paragraph-properties fo:margin-left="0.5in" fo:margin-right="0in" fo:margin-top="0in" fo:margin-bottom="0in" fo:line-height="100%" fo:text-align="start" style:justify-single-word="false" fo:text-indent="-0.5in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.5in" fo:margin-right="0in" fo:margin-top="0in" fo:margin-bottom="0in" fo:line-height="100%" fo:text-align="start" style:justify-single-word="false" fo:text-indent="-0.5in" style:auto-text-indent="false"/>
      <style:text-properties style:font-name="Arial" fo:font-weight="bold" style:font-weight-asian="bold" style:font-name-complex="Arial"/>
    </style:style>
    <style:style style:name="P24" style:family="paragraph" style:parent-style-name="Standard">
      <style:paragraph-properties fo:margin-left="0.5in" fo:margin-right="0in" fo:line-height="100%" fo:text-align="start" style:justify-single-word="false" fo:text-indent="-0.5in" style:auto-text-indent="false"/>
    </style:style>
    <style:style style:name="P25" style:family="paragraph" style:parent-style-name="Standard">
      <style:paragraph-properties fo:margin-left="0.5in" fo:margin-right="0in" fo:line-height="100%" fo:text-align="start" style:justify-single-word="false" fo:text-indent="-0.5in" style:auto-text-indent="false"/>
      <style:text-properties style:font-name="Arial" style:font-name-complex="Arial"/>
    </style:style>
    <style:style style:name="P26" style:family="paragraph" style:parent-style-name="Standard">
      <style:paragraph-properties fo:margin-left="0.5in" fo:margin-right="0in" fo:line-height="100%" fo:text-align="start" style:justify-single-word="false" fo:text-indent="-0.5in" style:auto-text-indent="false" style:vertical-align="auto"/>
      <style:text-properties style:font-name="Arial" style:font-name-complex="Arial"/>
    </style:style>
    <style:style style:name="P27" style:family="paragraph" style:parent-style-name="Standard">
      <style:paragraph-properties fo:margin-left="0.5in" fo:margin-right="0in" fo:line-height="100%" fo:text-align="start" style:justify-single-word="false" fo:text-indent="-0.5in" style:auto-text-indent="false"/>
      <style:text-properties style:font-name="Arial" fo:background-color="#ffffff" style:font-name-complex="Arial"/>
    </style:style>
    <style:style style:name="P28" style:family="paragraph" style:parent-style-name="Standard">
      <style:paragraph-properties fo:margin-left="0.5in" fo:margin-right="0in" fo:line-height="100%" fo:text-align="start" style:justify-single-word="false" fo:text-indent="-0.5in" style:auto-text-indent="false"/>
      <style:text-properties style:font-name="Arial" fo:language="tr" fo:country="TR" style:language-asian="tr" style:country-asian="TR" style:font-name-complex="Arial"/>
    </style:style>
    <style:style style:name="P29" style:family="paragraph" style:parent-style-name="Standard">
      <style:paragraph-properties fo:margin-left="0.4925in" fo:margin-right="0in" fo:margin-top="0in" fo:margin-bottom="0in" fo:line-height="100%" fo:text-align="start" style:justify-single-word="false" fo:text-indent="-0.4925in" style:auto-text-indent="false"/>
    </style:style>
    <style:style style:name="P30" style:family="paragraph" style:parent-style-name="Standard">
      <style:paragraph-properties fo:margin-left="0.4925in" fo:margin-right="0in" fo:line-height="100%" fo:text-align="start" style:justify-single-word="false" fo:text-indent="-0.4925in" style:auto-text-indent="false"/>
    </style:style>
    <style:style style:name="P31" style:family="paragraph" style:parent-style-name="Standard">
      <style:paragraph-properties fo:margin-left="0.4925in" fo:margin-right="0in" fo:line-height="100%" fo:text-align="start" style:justify-single-word="false" fo:text-indent="-0.4925in" style:auto-text-indent="false" style:text-autospace="ideograph-alpha" style:punctuation-wrap="hanging" style:vertical-align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2" style:family="paragraph" style:parent-style-name="Standard">
      <style:paragraph-properties fo:margin-left="0.4925in" fo:margin-right="0in" fo:line-height="100%" fo:text-align="start" style:justify-single-word="false" fo:text-indent="-0.4925in" style:auto-text-indent="false" style:punctuation-wrap="hanging" style:vertical-align="auto"/>
    </style:style>
    <style:style style:name="P33" style:family="paragraph" style:parent-style-name="Standard">
      <style:paragraph-properties fo:margin-left="0.4925in" fo:margin-right="0in" fo:text-align="start" style:justify-single-word="false" fo:text-indent="-0.4925in" style:auto-text-indent="false"/>
    </style:style>
    <style:style style:name="P34" style:family="paragraph" style:parent-style-name="Standard">
      <style:paragraph-properties fo:margin-left="0.4925in" fo:margin-right="0in" fo:line-height="100%" fo:text-align="start" style:justify-single-word="false" fo:text-indent="-0.4925in" style:auto-text-indent="false"/>
      <style:text-properties style:font-name="Arial" style:font-name-complex="Arial"/>
    </style:style>
    <style:style style:name="P35" style:family="paragraph" style:parent-style-name="Standard">
      <style:paragraph-properties fo:margin-left="0.4925in" fo:margin-right="0in" fo:line-height="100%" fo:text-align="start" style:justify-single-word="false" fo:text-indent="-0.4925in" style:auto-text-indent="false"/>
      <style:text-properties style:font-name="Arial" style:font-name-complex="Arial" style:font-style-complex="italic"/>
    </style:style>
    <style:style style:name="P36" style:family="paragraph" style:parent-style-name="Standard">
      <style:paragraph-properties fo:margin-left="0.3937in" fo:margin-right="0in" fo:line-height="100%" fo:text-align="start" style:justify-single-word="false" fo:text-indent="-0.3937in" style:auto-text-indent="false"/>
    </style:style>
    <style:style style:name="P37" style:family="paragraph" style:parent-style-name="Standard">
      <style:paragraph-properties fo:margin-left="0.3937in" fo:margin-right="0in" fo:line-height="100%" fo:text-align="start" style:justify-single-word="false" fo:text-indent="-0.3937in" style:auto-text-indent="false"/>
      <style:text-properties fo:color="#333333" style:font-name="Arial" fo:font-size="10.5pt" fo:background-color="#f5f5f5" style:font-size-asian="10.5pt" style:font-name-complex="Arial" style:font-size-complex="10.5pt"/>
    </style:style>
    <style:style style:name="P38" style:family="paragraph" style:parent-style-name="Standard">
      <style:paragraph-properties fo:margin-left="0.4862in" fo:margin-right="0in" fo:line-height="100%" fo:text-align="start" style:justify-single-word="false" fo:text-indent="-0.4862in" style:auto-text-indent="false"/>
    </style:style>
    <style:style style:name="P39" style:family="paragraph" style:parent-style-name="Standard">
      <style:paragraph-properties fo:margin-left="0.4839in" fo:margin-right="0in" fo:line-height="100%" fo:text-align="start" style:justify-single-word="false" fo:text-indent="-0.4839in" style:auto-text-indent="false"/>
    </style:style>
    <style:style style:name="P40" style:family="paragraph" style:parent-style-name="HTML_20_Preformatted">
      <style:paragraph-properties fo:margin-left="0.4925in" fo:margin-right="0in" fo:text-indent="-0.4925in" style:auto-text-indent="false" fo:background-color="#ffffff">
        <style:background-image/>
      </style:paragraph-properties>
    </style:style>
    <style:style style:name="P41" style:family="paragraph" style:parent-style-name="HTML_20_Preformatted">
      <style:paragraph-properties fo:margin-left="0.4925in" fo:margin-right="0in" fo:margin-top="0in" fo:margin-bottom="0.0417in" fo:text-indent="-0.4925in" style:auto-text-indent="false" fo:background-color="#ffffff">
        <style:background-image/>
      </style:paragraph-properties>
    </style:style>
    <style:style style:name="P42" style:family="paragraph" style:parent-style-name="HTML_20_Preformatted">
      <style:paragraph-properties fo:margin-left="0.4925in" fo:margin-right="0in" fo:margin-top="0in" fo:margin-bottom="0.0417in" fo:text-indent="-0.4925in" style:auto-text-indent="false"/>
    </style:style>
    <style:style style:name="P43" style:family="paragraph" style:parent-style-name="HTML_20_Preformatted">
      <style:paragraph-properties fo:margin-left="0.4925in" fo:margin-right="0in" fo:margin-top="0in" fo:margin-bottom="0.0417in" fo:text-indent="-0.4925in" style:auto-text-indent="false">
        <style:tab-stops>
          <style:tab-stop style:position="0.4925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HTML_20_Preformatted">
      <style:paragraph-properties fo:margin-left="0.4925in" fo:margin-right="0in" fo:text-indent="0in" style:auto-text-indent="false" fo:background-color="#ffffff">
        <style:background-image/>
      </style:paragraph-properties>
    </style:style>
    <style:style style:name="P45" style:family="paragraph" style:parent-style-name="Header">
      <style:paragraph-properties fo:text-align="end" style:justify-single-word="false"/>
      <style:text-properties fo:language="en" fo:country="US" style:language-asian="en" style:country-asian="US"/>
    </style:style>
    <style:style style:name="P46" style:family="paragraph" style:parent-style-name="List_20_Paragraph">
      <style:paragraph-properties fo:margin-left="0.4902in" fo:margin-right="0in" fo:hyphenation-ladder-count="no-limit" fo:text-indent="-0.4902in" style:auto-text-indent="false"/>
      <style:text-properties fo:hyphenate="false" fo:hyphenation-remain-char-count="2" fo:hyphenation-push-char-count="2"/>
    </style:style>
    <style:style style:name="P47" style:family="paragraph" style:parent-style-name="Text_20_body_20_indent">
      <style:paragraph-properties fo:text-align="start" style:justify-single-word="false"/>
    </style:style>
    <style:style style:name="P48" style:family="paragraph">
      <style:paragraph-properties style:writing-mode="lr-tb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fo:font-style="italic" style:font-style-asian="italic" style:font-name-complex="Arial" style:font-style-complex="italic"/>
    </style:style>
    <style:style style:name="T7" style:family="text">
      <style:text-properties style:font-name="Arial" fo:font-style="italic" fo:background-color="#ffffff" style:font-style-asian="italic" style:font-name-complex="Arial"/>
    </style:style>
    <style:style style:name="T8" style:family="text">
      <style:text-properties style:font-name="Arial" fo:font-style="italic" fo:background-color="#ffffff" style:font-style-asian="italic" style:font-name-complex="Arial" style:font-style-complex="italic"/>
    </style:style>
    <style:style style:name="T9" style:family="text">
      <style:text-properties style:font-name="Arial" fo:language="tr" fo:country="TR" style:language-asian="none" style:country-asian="none" style:font-name-complex="Arial"/>
    </style:style>
    <style:style style:name="T10" style:family="text">
      <style:text-properties style:font-name="Arial" fo:language="tr" fo:country="TR" fo:font-style="italic" style:language-asian="none" style:country-asian="none" style:font-style-asian="italic" style:font-name-complex="Arial" style:font-style-complex="italic"/>
    </style:style>
    <style:style style:name="T11" style:family="text">
      <style:text-properties style:font-name="Arial" fo:language="tr" fo:country="TR" fo:font-style="italic" style:language-asian="tr" style:country-asian="TR" style:font-style-asian="italic" style:font-name-complex="Arial"/>
    </style:style>
    <style:style style:name="T12" style:family="text">
      <style:text-properties style:font-name="Arial" fo:language="tr" fo:country="TR" style:language-asian="tr" style:country-asian="TR" style:font-name-complex="Arial"/>
    </style:style>
    <style:style style:name="T13" style:family="text">
      <style:text-properties style:font-name="Arial" fo:language="en" fo:country="US" style:font-name-asian="GalliardPro-Roman" style:language-asian="en" style:country-asian="US" style:font-name-complex="Arial"/>
    </style:style>
    <style:style style:name="T14" style:family="text">
      <style:text-properties style:font-name="Arial" fo:language="en" fo:country="US" style:language-asian="en" style:country-asian="US" style:font-name-complex="Arial"/>
    </style:style>
    <style:style style:name="T15" style:family="text">
      <style:text-properties style:font-name="Arial" fo:background-color="#ffffff" style:font-name-complex="Arial"/>
    </style:style>
    <style:style style:name="T16" style:family="text">
      <style:text-properties style:font-name="Arial" fo:background-color="#ffffff" style:font-name-complex="Arial" style:font-style-complex="italic"/>
    </style:style>
    <style:style style:name="T17" style:family="text">
      <style:text-properties style:font-name="Arial" fo:language="en" fo:country="GB" fo:font-style="italic" fo:background-color="#ffffff" style:language-asian="none" style:country-asian="none" style:font-style-asian="italic" style:font-name-complex="Arial" style:font-style-complex="italic"/>
    </style:style>
    <style:style style:name="T18" style:family="text">
      <style:text-properties style:font-name="Arial" fo:language="en" fo:country="GB" fo:font-style="italic" style:language-asian="none" style:country-asian="none" style:font-style-asian="italic" style:font-name-complex="Arial"/>
    </style:style>
    <style:style style:name="T19" style:family="text">
      <style:text-properties style:font-name="Arial" fo:language="en" fo:country="GB" fo:font-style="italic" style:language-asian="none" style:country-asian="none" style:font-style-asian="italic" style:font-name-complex="Arial" style:font-style-complex="italic"/>
    </style:style>
    <style:style style:name="T20" style:family="text">
      <style:text-properties style:font-name="Arial" fo:language="en" fo:country="GB" fo:font-style="italic" style:font-name-asian="Bitstream Vera Sans" style:language-asian="none" style:country-asian="none" style:font-style-asian="italic" style:font-name-complex="Arial" style:language-complex="zxx" style:country-complex="none"/>
    </style:style>
    <style:style style:name="T21" style:family="text">
      <style:text-properties style:font-name="Arial" fo:language="en" fo:country="GB" fo:font-style="italic" style:font-name-asian="Bitstream Vera Sans" style:language-asian="none" style:country-asian="none" style:font-style-asian="italic" style:font-name-complex="Arial" style:language-complex="zxx" style:country-complex="none" style:font-style-complex="italic"/>
    </style:style>
    <style:style style:name="T22" style:family="text">
      <style:text-properties style:font-name="Arial" fo:language="en" fo:country="GB" style:language-asian="none" style:country-asian="none" style:font-name-complex="Arial"/>
    </style:style>
    <style:style style:name="T23" style:family="text">
      <style:text-properties style:font-name="Arial" fo:language="en" fo:country="GB" style:language-asian="none" style:country-asian="none" style:font-name-complex="Arial" style:font-style-complex="italic"/>
    </style:style>
    <style:style style:name="T24" style:family="text">
      <style:text-properties style:font-name="Arial" fo:language="en" fo:country="GB" style:font-name-asian="Bitstream Vera Sans" style:language-asian="none" style:country-asian="none" style:font-name-complex="Arial" style:language-complex="zxx" style:country-complex="none"/>
    </style:style>
    <style:style style:name="T25" style:family="text">
      <style:text-properties style:font-name="Arial" fo:language="fr" fo:country="FR" fo:font-style="italic" style:language-asian="none" style:country-asian="none" style:font-style-asian="italic" style:font-name-complex="Arial"/>
    </style:style>
    <style:style style:name="T26" style:family="text">
      <style:text-properties style:font-name="Arial" fo:language="fr" fo:country="FR" fo:font-style="italic" style:language-asian="none" style:country-asian="none" style:font-style-asian="italic" style:font-name-complex="Arial" style:font-style-complex="italic"/>
    </style:style>
    <style:style style:name="T27" style:family="text">
      <style:text-properties style:font-name="Arial" fo:language="fr" fo:country="FR" style:language-asian="none" style:country-asian="none" style:font-name-complex="Arial"/>
    </style:style>
    <style:style style:name="T28" style:family="text">
      <style:text-properties style:font-name="Arial" fo:language="fr" fo:country="FR" style:language-asian="none" style:country-asian="none" style:font-name-complex="Arial" style:font-style-complex="italic"/>
    </style:style>
    <style:style style:name="T29" style:family="text">
      <style:text-properties style:font-name="Arial" style:font-name-asian="Calibri" style:font-name-complex="Arial"/>
    </style:style>
    <style:style style:name="T30" style:family="text">
      <style:text-properties style:font-name="Arial" fo:font-size="10pt" style:font-size-asian="10pt" style:font-name-complex="Arial" style:font-size-complex="10pt"/>
    </style:style>
    <style:style style:name="T31" style:family="text">
      <style:text-properties style:font-name="Arial" fo:font-size="10pt" style:font-size-asian="10pt" style:language-asian="zh" style:country-asian="CN" style:font-name-complex="Arial" style:font-size-complex="10pt"/>
    </style:style>
    <style:style style:name="T32" style:family="text">
      <style:text-properties style:font-name="Arial" fo:font-size="10pt" fo:font-style="italic" style:font-size-asian="10pt" style:language-asian="zh" style:country-asian="CN" style:font-style-asian="italic" style:font-name-complex="Arial" style:font-size-complex="10pt"/>
    </style:style>
    <style:style style:name="T33" style:family="text">
      <style:text-properties style:font-name="Arial" fo:font-size="12pt" fo:language="en" fo:country="US" style:font-size-asian="12pt" style:language-asian="en" style:country-asian="US" style:font-name-complex="Arial" style:font-size-complex="12pt"/>
    </style:style>
    <style:style style:name="T34" style:family="text">
      <style:text-properties style:font-name="Arial" fo:font-weight="bold" style:font-weight-asian="bold" style:font-name-complex="Arial"/>
    </style:style>
    <style:style style:name="T35" style:family="text">
      <style:text-properties style:font-name="Arial" fo:font-weight="bold" style:font-weight-asian="bold" style:font-name-complex="Arial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38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39" style:family="text">
      <style:text-properties style:font-name="Times New Roman" fo:font-size="11pt" style:font-size-asian="11pt" style:font-name-complex="Times New Roman" style:font-size-complex="11pt"/>
    </style:style>
    <style:style style:name="T40" style:family="text">
      <style:text-properties fo:color="#000000" style:font-name="Arial" style:font-name-complex="Arial"/>
    </style:style>
    <style:style style:name="T41" style:family="text">
      <style:text-properties fo:color="#000000" style:font-name="Arial" fo:font-style="italic" style:font-style-asian="italic" style:font-name-complex="Arial"/>
    </style:style>
    <style:style style:name="T42" style:family="text">
      <style:text-properties fo:color="#000000" style:font-name="Arial" fo:font-style="italic" style:font-style-asian="italic" style:font-name-complex="Arial" style:font-style-complex="italic"/>
    </style:style>
    <style:style style:name="T43" style:family="text">
      <style:text-properties fo:color="#000000" style:font-name="Arial" fo:language="tr" fo:country="TR" style:language-asian="tr" style:country-asian="TR" style:font-name-complex="Arial"/>
    </style:style>
    <style:style style:name="T44" style:family="text">
      <style:text-properties fo:color="#000000" style:font-name="Arial" fo:language="tr" fo:country="TR" fo:font-style="italic" style:language-asian="tr" style:country-asian="TR" style:font-style-asian="italic" style:font-name-complex="Arial" style:font-style-complex="italic"/>
    </style:style>
    <style:style style:name="T45" style:family="text">
      <style:text-properties fo:color="#000000" style:font-name="Arial" fo:language="en" fo:country="US" style:language-asian="en" style:country-asian="US" style:font-name-complex="Arial"/>
    </style:style>
    <style:style style:name="T46" style:family="text">
      <style:text-properties fo:color="#000000" style:font-name="Arial" fo:language="en" fo:country="US" fo:font-style="italic" style:language-asian="en" style:country-asian="US" style:font-style-asian="italic" style:font-name-complex="Arial" style:font-style-complex="italic"/>
    </style:style>
    <style:style style:name="T47" style:family="text">
      <style:text-properties fo:color="#000000" style:font-name="Arial" fo:font-size="12pt" fo:language="en" fo:country="US" style:font-size-asian="12pt" style:language-asian="en" style:country-asian="US" style:font-name-complex="Arial" style:font-size-complex="12pt"/>
    </style:style>
    <style:style style:name="T48" style:family="text">
      <style:text-properties fo:text-transform="uppercase" style:font-name="Arial" style:font-name-complex="Arial"/>
    </style:style>
    <style:style style:name="T49" style:family="text">
      <style:text-properties fo:color="#333333" style:font-name="Arial" fo:font-size="9pt" fo:background-color="#f5f5f5" style:font-size-asian="9pt" style:font-name-complex="Arial" style:font-size-complex="9pt"/>
    </style:style>
    <style:style style:name="T50" style:family="text">
      <style:text-properties fo:color="#000000" style:font-name="Arial" style:text-underline-style="none" style:font-name-complex="Arial"/>
    </style:style>
    <style:style style:name="T51" style:family="text">
      <style:text-properties fo:color="#000000" style:font-name="Arial" style:text-underline-style="none" fo:background-color="#ffffff" style:font-name-complex="Arial"/>
    </style:style>
    <style:style style:name="T52" style:family="text">
      <style:text-properties style:text-position="super 58%" style:font-name="Arial" fo:font-style="italic" style:font-style-asian="italic" style:font-name-complex="Arial" style:font-style-complex="italic"/>
    </style:style>
    <style:style style:name="T53" style:family="text">
      <style:text-properties style:text-position="super 58%" style:font-name="Arial" fo:language="fr" fo:country="FR" fo:font-style="italic" style:language-asian="none" style:country-asian="none" style:font-style-asian="italic" style:font-name-complex="Arial" style:font-style-complex="italic"/>
    </style:style>
    <style:style style:name="gr1" style:family="graphic">
      <style:graphic-properties draw:stroke="none" draw:fill="solid" draw:fill-color="#808080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in" fo:margin-right="0in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ublications on Kinet Höyük (Fall 2025) </text:span></text:p>
      <text:p text:style-name="P2"><draw:custom-shape text:anchor-type="as-char" draw:z-index="6" draw:style-name="gr1" draw:text-style-name="P48" svg:width="5.1114in" svg:height="0.0213in"><text:p/><draw:enhanced-geometry svg:viewBox="0 0 21600 21600" draw:type="rectangle" draw:enhanced-path="M 0 0 L 21600 0 21600 21600 0 21600 0 0 Z N"/></draw:custom-shape></text:p>
      <text:p text:style-name="P1"><text:span text:style-name="T4">Season reports </text:span></text:p>
      <text:p text:style-name="P5"/>
      <text:p text:style-name="P14">Gates, M.-H.<text:tab/></text:p>
      <text:p text:style-name="P1"><text:span text:style-name="T2">1994<text:tab/>"The 1992 Excavations at Kinet Höyük (Dörtyol/Hatay)." </text:span><text:span text:style-name="T6">Kazı Sonuçları Toplantısı </text:span><text:span text:style-name="T2"><text:tab/>15/1: 193-200.</text:span></text:p>
      <text:p text:style-name="P1"><text:span text:style-name="T2">1994<text:tab/>"Archaeology in Turkey." <text:s/></text:span><text:span text:style-name="T6">American Journal of Archaeology </text:span><text:span text:style-name="T2">98: 261.</text:span></text:p>
      <text:p text:style-name="P1"><text:span text:style-name="T2">1995<text:tab/>"Archaeology in Turkey." <text:s/></text:span><text:span text:style-name="T6">American Journal of Archaeology</text:span><text:span text:style-name="T2"> 99: 227.</text:span></text:p>
      <text:p text:style-name="P1"><text:span text:style-name="T2">1996<text:tab/>"Archaeology in Turkey." <text:s/></text:span><text:span text:style-name="T6">American Journal of Archaeology</text:span><text:span text:style-name="T2"> 100: 293-94.</text:span></text:p>
      <text:p text:style-name="P1"><text:span text:style-name="T2">1997<text:tab/>“Archaeology in Turkey.” <text:s/></text:span><text:span text:style-name="T6">American Journal of Archaeology</text:span><text:span text:style-name="T2"> 101: 253-54.</text:span></text:p>
      <text:p text:style-name="P1"><text:span text:style-name="T2">1999<text:tab/>“1997 Archaeological Excavations at Kinet Höyük (Yeşil-Dörtyol, Hatay).” </text:span><text:span text:style-name="T6">Kazı <text:tab/> <text:tab/>Sonuçları Toplantısı</text:span><text:span text:style-name="T2"> 20/1: 259-81.</text:span></text:p>
      <text:p text:style-name="P21"><text:span text:style-name="T2">2000<text:tab/>“1998 Excavations at Kinet Höyük (Yeşil-Dörtyol, Hatay).” </text:span><text:span text:style-name="T6">Kazı Sonuçları Toplantısı </text:span><text:span text:style-name="T2">21/1: 193-208.</text:span></text:p>
      <text:p text:style-name="P21"><text:span text:style-name="T2">2001 <text:tab/>“1999 Excavations at Kinet Höyük (Yeşil-Dörtyol, Hatay).” </text:span><text:span text:style-name="T6">Kazı Sonuçları Toplantısı </text:span><text:span text:style-name="T2">22/1: 203-222.</text:span></text:p>
      <text:p text:style-name="P1"><text:span text:style-name="T2">2002 <text:s text:c="3"/>"Kinet Höyük 2000 (Yeşil-Dörtyol, Hatay)." <text:s/></text:span><text:span text:style-name="T6">Kazı Sonuçları Toplantısı</text:span><text:span text:style-name="T2"> 23/2: 55-62.</text:span></text:p>
      <text:p text:style-name="P29"><text:span text:style-name="T2">2003</text:span><text:span text:style-name="T5"> <text:s text:c="2"/></text:span><text:span text:style-name="T2"><text:s/>"2001 Season at Kinet Höyük <text:s/>(Yeşil-Dörtyol, Hatay)." <text:s/></text:span><text:span text:style-name="T6">Kazı Sonuçları Toplantısı</text:span><text:span text:style-name="T2"> <text:tab/> 24/1: 283-98</text:span><text:span text:style-name="T5">.</text:span></text:p>
      <text:p text:style-name="P1"><text:span text:style-name="T2">2003<text:tab/>"Anadolu'nun Güneyinde Bir Yabancı Kazı: Kinet Höyük." <text:s/></text:span><text:span text:style-name="T6">ICOM Türkiye</text:span><text:span text:style-name="T2"> 3: 11-12.</text:span></text:p>
      <text:p text:style-name="P1"><text:span text:style-name="T2">2003<text:tab/>"Kinet Höyük 2002." </text:span><text:span text:style-name="T6"><text:s/>Anadolu Akdenizin Arkeoloji Haberleri </text:span><text:span text:style-name="T2">2003-1: 17-19.</text:span></text:p>
      <text:p text:style-name="P21"><text:span text:style-name="T2">2004<text:tab/>"2002 Season at Kinet Höyük (Yeşil-Dörtyol, Hatay)." </text:span><text:span text:style-name="T6">Kazı Sonuçları Toplantısı </text:span><text:span text:style-name="T2"><text:s text:c="2"/>25/1: 405-16.</text:span></text:p>
      <text:p text:style-name="P21"><text:span text:style-name="T2">2005<text:tab/>"2003 Season at Kinet Höyük (Yeşil-Dörtyol, Hatay)." </text:span><text:span text:style-name="T6">Kazı Sonuçları Toplantısı </text:span><text:span text:style-name="T2">26/1: 163-74.</text:span></text:p>
      <text:p text:style-name="P30"><text:span text:style-name="T2">2007</text:span><text:span text:style-name="T6"> <text:s/><text:tab/></text:span><text:span text:style-name="T2">"2005 Season at Kinet Höyük (Yeşil-Dörtyol, Hatay)." <text:s/></text:span><text:span text:style-name="T6">Kazı Sonuçları Toplantısı </text:span><text:span text:style-name="T3">28/2: 685-700.</text:span></text:p>
      <text:p text:style-name="P30"><text:span text:style-name="T2">2008</text:span><text:span text:style-name="T6"> <text:s/><text:tab/></text:span><text:span text:style-name="T2">"2006 Season at Kinet Höyük (Yeşil-Dörtyol, Hatay)." </text:span><text:span text:style-name="T6"><text:s/>Kazı Sonuçları Toplantısı </text:span><text:span text:style-name="T3">29/2: 281-298.</text:span></text:p>
      <text:p text:style-name="P30"><text:span text:style-name="T2">2009</text:span><text:span text:style-name="T6"> <text:s/><text:tab/></text:span><text:span text:style-name="T2">"2007 Season at Kinet Höyük (Yeşil-Dörtyol, Hatay)." </text:span><text:span text:style-name="T6"><text:s/>Kazı Sonuçları Toplantısı </text:span><text:span text:style-name="T3">30/2: 351-368.</text:span></text:p>
      <text:p text:style-name="P30"><text:span text:style-name="T3">2010 </text:span><text:span text:style-name="T6"><text:tab/></text:span><text:span text:style-name="T2">"2008 Season at Kinet Höyük (Yeşil-Dörtyol, Hatay)." </text:span><text:span text:style-name="T6"><text:s/>Kazı Sonuçları Toplantısı </text:span><text:span text:style-name="T3">31/3: 303-320.</text:span></text:p>
      <text:p text:style-name="P29"><text:span text:style-name="T3">2011 </text:span><text:span text:style-name="T6"><text:tab/></text:span><text:span text:style-name="T2">"2009 Season at Kinet Höyük (Yeşil-Dörtyol, Hatay)." </text:span><text:span text:style-name="T6"><text:s/>Kazı Sonuçları Toplantısı </text:span><text:span text:style-name="T3">32/3: 182-195.</text:span></text:p>
      <text:p text:style-name="P33"><text:span text:style-name="T3">2012<text:tab/>“</text:span><text:span text:style-name="T2">Kinet Höyük (Yeşil-Dörtyol, Hatay) 2010 Sezonu." </text:span><text:span text:style-name="T6">Kazı Sonuçları Toplantısı </text:span><text:span text:style-name="T3">33/1: 409-417.</text:span></text:p>
      <text:p text:style-name="P30"><text:span text:style-name="T3">Gates, M.-H., Eger, A.A.</text:span></text:p>
      <text:p text:style-name="P30"><text:span text:style-name="T3">2013 </text:span><text:span text:style-name="T6"><text:tab/></text:span><text:span text:style-name="T2">"2011 Season at Kinet Höyük (Yeşil-Dörtyol, Hatay)." </text:span><text:span text:style-name="T6">Kazı Sonuçları Toplantısı </text:span><text:span text:style-name="T3">34.2: 91-104.</text:span></text:p>
      <text:p text:style-name="P11"><text:span text:style-name="T2">Özgen, I., Gates, M.-H.</text:span></text:p>
      <text:p text:style-name="P11"><text:span text:style-name="T2">1993<text:tab/>"Report on the Bilkent University Archaeological Survey in Cilicia and the Northern <text:tab/>Hatay (1991)." </text:span><text:span text:style-name="T6">Araştırma Sonuçları Toplantısı</text:span><text:span text:style-name="T2"> 10: 387-94.</text:span></text:p>
      <text:p text:style-name="P2"><draw:custom-shape text:anchor-type="as-char" draw:z-index="5" draw:style-name="gr1" draw:text-style-name="P48" svg:width="5.1114in" svg:height="0.0213in"><text:p/><draw:enhanced-geometry svg:viewBox="0 0 21600 21600" draw:type="rectangle" draw:enhanced-path="M 0 0 L 21600 0 21600 21600 0 21600 0 0 Z N"/></draw:custom-shape></text:p>
      <text:p text:style-name="P1"><text:span text:style-name="T5">Kazı Sonuçları Toplantısı </text:span><text:span text:style-name="T2">[</text:span><text:span text:style-name="T5">KST</text:span><text:span text:style-name="T2">] and </text:span><text:span text:style-name="T6">Araştırma Sonuçları Toplantısı </text:span><text:span text:style-name="T3">[</text:span><text:span text:style-name="T6">AST</text:span><text:span text:style-name="T3">]</text:span><text:span text:style-name="T2"> are available online at https://kvmgm.ktb.gov.tr/TR-44758/yayinlarimiz.html</text:span></text:p>
      <text:p text:style-name="P2"><draw:custom-shape text:anchor-type="as-char" draw:z-index="4" draw:style-name="gr1" draw:text-style-name="P48" svg:width="5.1114in" svg:height="0.0213in"><text:p/><draw:enhanced-geometry svg:viewBox="0 0 21600 21600" draw:type="rectangle" draw:enhanced-path="M 0 0 L 21600 0 21600 21600 0 21600 0 0 Z N"/></draw:custom-shape></text:p>
      <text:p text:style-name="P5"/>
      <text:p text:style-name="P8"><text:span text:style-name="T4">Topical reports</text:span></text:p>
      <text:p text:style-name="P15"><draw:custom-shape text:anchor-type="as-char" draw:z-index="3" draw:style-name="gr1" draw:text-style-name="P48" svg:width="5.1114in" svg:height="0.0213in"><text:p/><draw:enhanced-geometry svg:viewBox="0 0 21600 21600" draw:type="rectangle" draw:enhanced-path="M 0 0 L 21600 0 21600 21600 0 21600 0 0 Z N"/></draw:custom-shape></text:p>
      <text:p text:style-name="P10"><text:span text:style-name="T2">Adal</text:span><text:span text:style-name="T9">ı, S.F., Lehmann, G., and Gates, M.-H.</text:span></text:p>
      <text:p text:style-name="P1"><text:span text:style-name="T9">2025<text:tab/>The Phoenician Jar Inscription at Kinet Höyük: A New Script for an Old Cult. <text:tab/></text:span><text:span text:style-name="T10">Journal of Near Eastern Studies</text:span><text:span text:style-name="T9"> 84(2): 221-239. </text:span><text:span text:style-name="T13">https://doi.org/10.1086/737311</text:span></text:p>
      <text:p text:style-name="P3">Akar, M. </text:p>
      <text:p text:style-name="P24"><text:span text:style-name="T2">2006<text:tab/></text:span><text:span text:style-name="T6">The Kinet Höyük MB II Building: The Levantine Palace Tradition in Eastern Cilicia</text:span><text:span text:style-name="T2">. M.Sc. thesis, Department of Settlement Archaeology, Middle East Technical University (Ankara).</text:span></text:p>
      <text:p text:style-name="P24"><text:bookmark-start text:name="_Hlk206500674"/><text:span text:style-name="T2">Arcak, E.</text:span></text:p>
      <text:p text:style-name="P21"><text:span text:style-name="T2">2003<text:tab/>Alexandretta Project 2002 (Archaeological Survey of the Iskenderun Bay. </text:span><text:span text:style-name="T37">Newsletter </text:span><text:span text:style-name="T39">2 (Bilkent University, The Department of Archaeology and History of Art): 9–11.</text:span></text:p>
      <text:p text:style-name="P25">Atauz, A.</text:p>
      <text:p text:style-name="P24"><text:span text:style-name="T2">2001<text:tab/>"Preliminary Survey of Iskenderun Bay, Turkey." <text:s/></text:span><text:span text:style-name="T6">INA Quarterly</text:span><text:span text:style-name="T2"> 28.2: 17-19.</text:span></text:p>
      <text:p text:style-name="P25">Ayten, E.G.</text:p>
      <text:p text:style-name="P24"><text:span text:style-name="T2">2025 <text:tab/></text:span><text:span text:style-name="T6">Hittite Pig Taboo and Pigs in Anatolia.</text:span><text:span text:style-name="T2"> PhD thesis, Department of Settlement Archaeology, Middle East Technical University (Ankara)</text:span></text:p>
      <text:p text:style-name="P25">Baskın, S.</text:p>
      <text:p text:style-name="P24"><text:span text:style-name="T2">2022<text:tab/>LBA I Ceramics from Kinet Höyük Period 15. M.A. thesis, Department of Archaeology, Bilkent University.</text:span></text:p>
      <text:p text:style-name="P24"><text:bookmark-end text:name="_Hlk206500674"/><text:span text:style-name="T2">Beach, T., Luzzadder-Beach, S.</text:span></text:p>
      <text:p text:style-name="P24"><text:span text:style-name="T2">2008<text:tab/>"Geoarchaeology and Aggradation around Kinet Höyük, an Archaeological Mound in the Eastern Mediterranean, Turkey." </text:span><text:span text:style-name="T6">Geomorphology </text:span><text:span text:style-name="T2">101: 416-428.</text:span></text:p>
      <text:p text:style-name="P24"><text:span text:style-name="T2">Beach, T., Luzzadder-Beach, S., and Flood, J.M.</text:span></text:p>
      <text:p text:style-name="P25">2017<text:tab/>“Synthesis of Geoarchaeological Research around Kinet Höyük, Hatay, Turkey.” Pp. 771-802 in Kozal et al. </text:p>
      <text:p text:style-name="P24"><text:span text:style-name="T15">Bes, P.M., Poblome, J.</text:span></text:p>
      <text:p text:style-name="P24"><text:span text:style-name="T15">2022<text:tab/>"</text:span><text:span text:style-name="T16">First Observations on Hellenistic Amphorae at Kinet Höyük</text:span><text:span text:style-name="T15">." Pp. 759-768 in L. Rembart, A. Waldner (eds.), </text:span><text:span text:style-name="T17">Manufacturers and Markets. The Contribution of Hellenistic Pottery to Economies Large and Small. Proceedings of the 4th Conference of IARPotHP, Athens, November 2019, 11th-14th</text:span><text:span text:style-name="T15">, Vienna (</text:span><text:span text:style-name="T8">International Association for Research for Pottery of the Hellenistic Period</text:span><text:span text:style-name="T15"> 4).</text:span></text:p>
      <text:p text:style-name="P27">Bes, P.M., Stone, P. </text:p>
      <text:p text:style-name="P30"><text:span text:style-name="T15">2022<text:tab/>"</text:span><text:span text:style-name="T16">Eastern Sigillata A at Home</text:span><text:span text:style-name="T15">." Pp. 613-622 in I. Kamenjarin, M. Ugarkoviċ (eds.), </text:span><text:span text:style-name="T17">Exploring the Neighborhood. The Role of Ceramics in Understanding Place in the Hellenistic World. Proceedings of the 3rd Conference of IARPotHP, Kaštela/Croatia, June 1-4 2019</text:span><text:span text:style-name="T15"> (</text:span><text:span text:style-name="T8">International Association for Research for Pottery of the Hellenistic Period</text:span><text:span text:style-name="T15"> 3).</text:span></text:p>
      <text:p text:style-name="P34">Burlot, J., Wachsman, S.</text:p>
      <text:p text:style-name="P30"><text:span text:style-name="T2">2021<text:tab/>"Provenances and production techniques of the so-called 'Port Saint Symeon ware' (13th-early 14th centuries CE) from Kinet Höyük (Cilicia, Turkey): witnessing interactions in the medieval north-eastern Mediterranean," </text:span><text:span text:style-name="T5">Archaeometry</text:span><text:span text:style-name="T2"> 64: 611-631.</text:span></text:p>
      <text:p text:style-name="P30"><text:span text:style-name="T2">Claasz Coockson, B.C.</text:span></text:p>
      <text:p text:style-name="P30"><text:span text:style-name="T2">2003<text:tab/>The Roman Road. </text:span><text:span text:style-name="T5">Newsletter </text:span><text:span text:style-name="T2">2 (Bilkent University, The Department of Archaeology and History of Art): 5–7.</text:span></text:p>
      <text:p text:style-name="P30"><text:span text:style-name="T2">2006<text:tab/>The Kinet Höyük Exhibition. </text:span><text:span text:style-name="T5">Newsletter </text:span><text:span text:style-name="T2">6 (Bilkent University, The Department of Archaeology and History of Art): 8–10.</text:span></text:p>
      <text:p text:style-name="P16">Cole, F., Redford, S.</text:p>
      <text:p text:style-name="P47">2017<text:tab/>“Getting Smashed and Ending Up in the Bottom of a Pit: The Kinet Beakers and their Tragic Fate.” Pp. 719-733 in Kozal et al.</text:p>
      <text:p text:style-name="P12"><text:span text:style-name="T12">Çakirlar C., </text:span><text:span text:style-name="T40">Bosman, J., and Ikram, S.</text:span></text:p>
      <text:p text:style-name="P40"><text:soft-page-break/><text:span text:style-name="T40">2018<text:tab/>“Animal exploitation at Iron Age Kinet Höyük (Turkey) between 700-550 BC.” Pp. 123-141 in C. Çakirlar, J. Chahoud, R.</text:span><text:span text:style-name="T41"> </text:span><text:span text:style-name="T40">Berthon, S. Pilaar Birch, S. (eds.), </text:span><text:span text:style-name="T41">Archaeozoology of the Near East XII: Proceedings of the 12th</text:span></text:p>
      <text:p text:style-name="P44"><text:span text:style-name="T41">International Symposium of the ICAZ Archaeozoology of Southwest Asia and Adjacent Areas Working Group, Groningen Institute of Archaeology,June 14-15 2015, University of Groningen, the Netherlands</text:span><text:span text:style-name="T40">. Barkhuis/University of Groningen.</text:span></text:p>
      <text:p text:style-name="P28">Çakirlar C., Ikram S.</text:p>
      <text:p text:style-name="P24"><text:span text:style-name="T12">2016<text:tab/>“‘When Elephants Battle, the Grass Suffers.’ Power, Ivory and the Syrian Elephant.” </text:span><text:span text:style-name="T11">Levant</text:span><text:span text:style-name="T12"> 48.2: 1-17. DOI: 10.1080/00758914.2016.1198068</text:span></text:p>
      <text:p text:style-name="P12"><text:span text:style-name="T12">Çakirlar C., Ikram S., and Gates, M.–H.</text:span></text:p>
      <text:p text:style-name="P31"><text:span text:style-name="T12">2014 <text:tab/>“New Evidence for Fish Processing in the Ancient Eastern Mediterranean: Formalised Epinephelus Butchery in Fifth Century BC Kinet Höyük, Turkey.” </text:span><text:span text:style-name="T11">International Journal of Osteoarchaeology</text:span><text:span text:style-name="T12"> DOI:10.1002/oa.2388</text:span></text:p>
      <text:p text:style-name="P31"><text:span text:style-name="T2">Çakırlar, C., Koolstra, F., and Ikram, S. </text:span></text:p>
      <text:p text:style-name="P31"><text:span text:style-name="T2">2021<text:tab/> “Tracking turtles in the past: Zooarchaeological evidence for human-turtle interactions in the ancient Eastern Mediterranean.” </text:span><text:span text:style-name="T6">Antiquity, </text:span><text:span text:style-name="T2">1-17. doi:10.15184/aqy.2020.95</text:span></text:p>
      <text:p text:style-name="P11"><text:span text:style-name="T48">Ç</text:span><text:span text:style-name="T2">izer, Ö.</text:span></text:p>
      <text:p text:style-name="P30"><text:span text:style-name="T2">2006<text:tab/></text:span><text:span text:style-name="T6">Archaeobotanical Macro Remains from Late Bronze Age Kinet Höyük and Tell Atchana (Alalakh) in Southern Turkey: Economical and Environmental Considerations</text:span><text:span text:style-name="T2">. M.A. thesis, Eberhard-Karls Universität (Tübingen).</text:span></text:p>
      <text:p text:style-name="P34">Eger, A.A.</text:p>
      <text:p text:style-name="P41"><text:span text:style-name="T2">2010 <text:s text:c="4"/>" Ḥiṣn al-Tīnāt on the Islamic-Byzantine Frontier: Synthesis and the 2005-2008 Survey and Excavation on the Cilician Plain (Turkey)." </text:span><text:span text:style-name="T5">Bulletin of the American Schools of Oriental Research</text:span><text:span text:style-name="T2"> 357: 49-76.</text:span></text:p>
      <text:p text:style-name="P30"><text:span text:style-name="T2">2012<text:tab/></text:span><text:span text:style-name="T5">A Gazetteer of Towns on the Islamic-Byzantine Frontier</text:span><text:span text:style-name="T2">. İstanbul: Ege Yayınları.</text:span></text:p>
      <text:p text:style-name="P10"><text:span text:style-name="T2">Eroğlu, M., Kadıoğlu, Y.K., Deniz, K., Gates,M.-H., Killebrew,A.E., and Tobin, J. </text:span></text:p>
      <text:p text:style-name="P36"><text:span text:style-name="T2">2019 “Küçük Burnaz (Hatay-Erzin) Yerleşmesinde Ele Geçen Amphora ve Tuğla-Kiremit-Künk Örnekleri Arkeometric Çalışmaları ve Kaynak Değerlendirmeleri.” </text:span><text:span text:style-name="T25">Seramik Araştırmaları Dergisi</text:span><text:span text:style-name="T27"> 1: 154-185. </text:span><text:a xlink:type="simple" xlink:href="https://dergipark.org.tr/tr/download/article-file/912993" text:style-name="Internet_20_link" text:visited-style-name="Visited_20_Internet_20_Link"><text:span text:style-name="Internet_20_link"><text:span text:style-name="T27">https://dergipark.org.tr/tr/download/article-file/912993</text:span></text:span></text:a></text:p>
      <text:p text:style-name="P36"><text:span text:style-name="T2">Eroğlu, M., Deniz, K., Kadıoğlu, Y.K., and Gates,M.-H.</text:span></text:p>
      <text:p text:style-name="P36"><text:span text:style-name="T2">2022<text:tab/>"Provenance of Kinet Höyük Ceramics Uncovered in Excavations: Petrography, XRF and Raman Analysis." </text:span><text:span text:style-name="T5">Inspiring Technologies and Innovations</text:span><text:span text:style-name="T2"> 1/2: 69-78 </text:span></text:p>
      <text:p text:style-name="P37"><text:tab/>https://doi.org/10.5281/zenodo.7478644</text:p>
      <text:p text:style-name="P29"><text:span text:style-name="T2">Ertepınar, P., Hammond, M.L., Hill, M.J., Biggin, A.J., Langereis, C.G., Herries, A.J.R.,</text:span></text:p>
      <text:p text:style-name="P29"><text:span text:style-name="T2">Yener, K.A., Akar, M., Gates, M.-H., Harrison, T., Greaves, A.M., Frankel,D., Webb, J.M.,</text:span></text:p>
      <text:p text:style-name="P34">Özgen,İ., and Yazıcıoğlu, G.B.</text:p>
      <text:p text:style-name="P30"><text:span text:style-name="T2">2019<text:tab/>“Extreme Geomagnetic Field Variability Indicated by Eastern Mediterranean Full-Vector Archaeomagnetic Records.” </text:span><text:span text:style-name="T5">Earth and Planetary Science Letters</text:span><text:span text:style-name="T2">. </text:span><text:a xlink:type="simple" xlink:href="https://doi.org/10.1016/j.epsl.2019.115979" office:target-frame-name="_blank" xlink:show="new" text:style-name="Internet_20_link" text:visited-style-name="Visited_20_Internet_20_Link"><text:span text:style-name="Internet_20_link"><text:span text:style-name="T51">https://doi.org/10.1016/j.epsl.2019.115979</text:span></text:span></text:a><text:span text:style-name="T15">. </text:span><text:span text:style-name="T2"> </text:span></text:p>
      <text:p text:style-name="P34">Eslick, C.</text:p>
      <text:p text:style-name="P34">2021<text:tab/>"The Early Bronze Age at Kinet Höyük in Eastern Cilicia. An Overview." Anatolica 47: 71-93. doi: 10.2143/ANA.47.0.3289556</text:p>
      <text:p text:style-name="P30"><text:bookmark-start text:name="_Hlk195194437"/><text:span text:style-name="T2">Eslick, C., with Eroğlu, M., Gates, M.-H., Fairbairn, A., Harding, M., Heslop, D., Ikram, S., Parr, E., and Zimmermann, T.</text:span></text:p>
      <text:p text:style-name="P30"><text:span text:style-name="T2">2024<text:tab/></text:span><text:span text:style-name="T5">Kinet Höyük 2. The Early Bronze Age and Earlier Occupations. Bilkent University Excavations at Kinet Höyük (Hatay): Final Reports</text:span><text:span text:style-name="T2">. İstanbul: Ege Yayınları.</text:span></text:p>
      <text:p text:style-name="P11"><text:bookmark-end text:name="_Hlk195194437"/><text:span text:style-name="T48">G</text:span><text:span text:style-name="T2">ates, C. <text:s/><text:tab/></text:span></text:p>
      <text:p text:style-name="P11"><text:span text:style-name="T2">1999<text:tab/>“Kinet Höyük 1992-1997: The Achaemenid Persian and Hellenistic Periods.”</text:span><text:span text:style-name="T6"> Olba </text:span><text:span text:style-name="T2"><text:tab/>II.2: 323-32.</text:span></text:p>
      <text:p text:style-name="P24"><text:span text:style-name="T2">2005<text:tab/>"The Place of the Achaemenid Persian Period in Archaeological Research in Cilicia and Hatay (Turkey)." <text:s/></text:span><text:span text:style-name="T27">Pp. 49-69 in P.Briant, R. Boucharlat (eds.), </text:span><text:span text:style-name="T26">L'archéologie de l'empire achéménide: nouvelles recherches</text:span><text:span text:style-name="T27"> [Persika 6]. </text:span><text:span text:style-name="T2">Paris: De Boccard.</text:span></text:p>
      <text:p text:style-name="P24"><text:soft-page-break/><text:span text:style-name="T2">2006<text:tab/>"Orientalizing and Archaic East Greek Pottery Types from Kinet Höyük (Cilicia)." <text:s/>Pp. 368-372 in B. Avunç (ed.), </text:span><text:span text:style-name="T6">Hayat Erkanal'a Armağan: Kültürlerin Yansıması/Studies in Honor of Hayat Erkanal: Cultural Reflections.</text:span><text:span text:style-name="T2"> <text:s/>İstanbul: Homer Kitabevi.</text:span></text:p>
      <text:p text:style-name="P21"><text:span text:style-name="T2">2010 <text:s text:c="3"/>"Greeks in the East: A View from Cilicia." Pp. 41-45 in S. Solovyov (ed.), </text:span><text:span text:style-name="T5">Archaic Greek Culture: History, Archaeology, Art and Museology</text:span><text:span text:style-name="T2">. Proceedings of the International Round-Table Conference, June 2005, St-Petersburg, Russia. [BAR Int'l Series 2061]. Oxford: Archaeopress.</text:span></text:p>
      <text:p text:style-name="P24"><text:span text:style-name="T2">2012 <text:s text:c="3"/>"İssos -- Şehir ve Savaş." </text:span><text:span text:style-name="T5">Aktüel Arkeoloji</text:span><text:span text:style-name="T2"> 5.25 (Ocak-Şubat): 132-139.</text:span></text:p>
      <text:p text:style-name="P38"><text:span text:style-name="T2">2015<text:tab/>“Kinet Höyüğün Akamenid Pers ve Helenistik Dönemleri: 1998-2012 Yılları Kazı Sonuçları.” Pp. 85-99 in A. Özfırat, Ç Uygun (eds.), </text:span><text:span text:style-name="T5">Hatay Arkeolojik Kazı ve Araştırmaları</text:span><text:span text:style-name="T2">. Antakya: Mustafa Kemal University Press.</text:span></text:p>
      <text:p text:style-name="P42"><text:span text:style-name="T2">2015 <text:s text:c="2"/>“Kinet Höyük (Classical Issos): A Harbor Town in Southeast Cilicia during the Persian and Hellenistic Periods. </text:span><text:span text:style-name="T5">Journal of Eastern Mediterranean Archaeology and Heritage Studies</text:span><text:span text:style-name="T2"> 3 (2): 81-104.</text:span></text:p>
      <text:p text:style-name="P32"><text:span text:style-name="T43">2020 <text:tab/>“Cilicia, 550-330 BC: Persians and Locals,” pp. 127-141 in A. P. Dahlén (ed.), </text:span><text:span text:style-name="T44">Achaemenid Anatolia: Persian Presence and Impact in the Western Satrapies 546-330 BC</text:span><text:span text:style-name="T43">. </text:span><text:span text:style-name="T44">Proceedings of an International Symposium at the Swedish Research Institute in Istanbul, 7-8 September 2017. </text:span><text:span text:style-name="T43">BOREAS, Uppsala Studies in Ancient Mediterranean and Near Eastern Civilizations 37. Uppsala: Uppsala University (Uppsala Universitet). </text:span></text:p>
      <text:p text:style-name="P43"><text:span text:style-name="T40">2020<text:tab/></text:span><text:span text:style-name="T42">Locus-Lot System: Guidelines for Archaeological Excavations / Lokus-Lot Sistemi: Arkeolojik Kazılar için Kılavuz</text:span><text:span text:style-name="T40">. With contributions from C. Eslick, M.-H. Gates and M.M. Voigt. İngilizceden çevirenler/Turkish translation: Y. Heffron &amp; A. Sarıoğlu. Ankara: Bilgin Kültür Sanat Yayınları.</text:span></text:p>
      <text:p text:style-name="P43"><text:span text:style-name="T15">2022 <text:tab/>"Kinet Höyük." </text:span><text:span text:style-name="T7">Encyclopaedia Iranica</text:span><text:span text:style-name="T15"> XVII/2: 222-224.</text:span></text:p>
      <text:p text:style-name="P22"/>
      <text:p text:style-name="P21"><text:span text:style-name="T2">Gates, C., Gates, M.-H.</text:span></text:p>
      <text:p text:style-name="P33"><text:span text:style-name="T2">2010<text:tab/>"Kuzeydoğu Akdeniz'de Bir Kenti: Kinet Höyük." </text:span><text:span text:style-name="T6">Arkeoatlas </text:span><text:span text:style-name="T2">7.01: 32-35.</text:span></text:p>
      <text:p text:style-name="P30"><text:span text:style-name="T2">2023<text:tab/>"After the Assyrians, Before the Persians: Kinet Höyük and its Cilician Context." Pp. 137-154 in C. Draycott, S. Branting, S. Lehner and Y. Özarslan (eds), </text:span><text:span text:style-name="T5">From Midas to Cyrus and Other Stories. Papers on Iron Age Anatolia in Honour of Geoffrey and Françoise Summers</text:span><text:span text:style-name="T2">. BIAA Monograph 57. London: British Institute at Ankara.</text:span></text:p>
      <text:p text:style-name="P14">Gates, M.-H. </text:p>
      <text:p text:style-name="P24"><text:span text:style-name="T2">1999<text:tab/>“Kinet Höyük in Eastern Cilicia: A Case Study for Acculturation in Ancient Harbors.” <text:s/></text:span><text:span text:style-name="T6">Olba</text:span><text:span text:style-name="T2"> II.2: 303-12.</text:span></text:p>
      <text:p text:style-name="P1"><text:span text:style-name="T2">2000<text:tab/>"Kinet Höyük (Hatay, Turkey) and MB Levantine Chronology." <text:s/></text:span><text:span text:style-name="T6">Akkadica</text:span><text:span text:style-name="T2"> 119-120: <text:tab/>77-101.</text:span></text:p>
      <text:p text:style-name="P24"><text:span text:style-name="T2">2001<text:tab/>“Potmarks at Kinet Höyük and the Hittite Ceramic Industry.” </text:span><text:span text:style-name="T27">Pp. 137–157 in É. Jean, A.M. Dinçol, and S. Durugönü (eds), l</text:span><text:span text:style-name="T26">La Cilicie : Espaces et pouvoirs locaux (2</text:span><text:span text:style-name="T53">e</text:span><text:span text:style-name="T26"> millénaire av. </text:span><text:span text:style-name="T6">J.-C. — 4</text:span><text:span text:style-name="T52">e</text:span><text:span text:style-name="T6"> siècle ap. J.-C.)</text:span><text:span text:style-name="T2">. Varia Anatolica 13. Paris: De Boccard.</text:span></text:p>
      <text:p text:style-name="P30"><text:span text:style-name="T3">2006<text:tab/>"Dating the Hittite Levels at Kinet Höyük: a Revised Chronology." Pp. 293-309 in D.P. Mielke, U.-D. Schoop, J. Seeher (eds.), </text:span><text:span text:style-name="T5">Structuring and Dating in Hittite Archaeology</text:span><text:span text:style-name="T3"> [</text:span><text:span text:style-name="T5">BYZAS</text:span><text:span text:style-name="T3"> 4]. Istanbul: Ege Yayınları. <text:s/></text:span></text:p>
      <text:p text:style-name="P30"><text:span text:style-name="T2">2010 <text:s text:c="3"/>"Potters and Consumers in Cilicia and the Amuq during the 'Age of Transformations' (13th-10th centuries B.C.)." Pp. 65-81 </text:span><text:span text:style-name="T22">in F. Venturi (ed.), </text:span><text:span text:style-name="T19">Societies in Transition. Evolutionary Processes in the Northern Levant between Late Bronze Age II and Early Iron Age </text:span><text:span text:style-name="T23">[</text:span><text:span text:style-name="T22">Studi e testi orientali 9, Serie Archeologica 2]. Bologna: Clueb.</text:span></text:p>
      <text:p text:style-name="P39"><text:span text:style-name="T3">2011 </text:span><text:span text:style-name="T6"><text:s text:c="2"/></text:span><text:span text:style-name="T2">"Maritime Business in the Bronze Age Eastern Mediterranean: The View from its Ports." Pp. 387-400 in K. Duistermaat, I. Regulski (eds), </text:span><text:span text:style-name="T5">Intercultural Contacts in the Ancient Mediterranean. </text:span><text:span text:style-name="T2">Orientalia Lovaniensia Analecta 202. Leuven: Peeters.</text:span></text:p>
      <text:p text:style-name="P39"><text:span text:style-name="T3">2011<text:tab/></text:span><text:span text:style-name="T2">"Southern and Southeastern Anatolia in the Late Bronze Age." Pp. 393-412 in S.R. Steadman, G. McMahon (eds), </text:span><text:span text:style-name="T6">Oxford Handbook of Ancient Anatolia (8000 - 323 BCE). </text:span><text:span text:style-name="T2"><text:s/>Oxford: Oxford University Press. </text:span></text:p>
      <text:p text:style-name="P30"><text:soft-page-break/><text:span text:style-name="T2">2013<text:tab/>"Early Iron Age Newcomers at Kinet Höyük, Eastern Cilicia." Pp. 485-508 in A.E. Killebrew, G. Lehmann (eds), </text:span><text:span text:style-name="T5">The Philistines and Other “Sea Peoples” in Text and Archaeology</text:span><text:span text:style-name="T2">. Atlanta: Society of Biblical Literature. </text:span></text:p>
      <text:p text:style-name="P30"><text:span text:style-name="T2">2013<text:tab/>"From Late Bronze to Iron Age on Syria's Northwest Frontier: Cilicia and the Amuq." Pp. 95-116 in S. Mazzoni, S. Soldi (eds), </text:span><text:span text:style-name="T5">Syrian Archaeology in Perspective. Celebrating 20 Years of Excavations at Tell Afis</text:span><text:span text:style-name="T2">. Pisa: ETS.</text:span></text:p>
      <text:p text:style-name="P38"><text:span text:style-name="T3">2013<text:tab/></text:span><text:span text:style-name="T2">“The Hittite Seaport Izziya at Late Bronze Age Kinet Höyük.” </text:span><text:span text:style-name="T5">Near Eastern Archaeology</text:span><text:span text:style-name="T2"> 76(4): 223-234.</text:span></text:p>
      <text:p text:style-name="P30"><text:span text:style-name="T2">2019<text:tab/>“Doing Business Bridging Gaps on Cyprus in the Bronze and Iron Ages.” Pp. 257 – 277 in V. Şahoğlu, M. Şevketoğlu, and Y. Erbil (eds), </text:span><text:span text:style-name="T5">Kültürlerin Bağlantısı. Başlangıçtan Roma Dönemi Sonuna Kadar Eski Yakın Doğuda Ticaret ve Bölgelerarası İlişkiler</text:span><text:span text:style-name="T2">/</text:span><text:span text:style-name="T5">Connecting Cultures: Trade and Interconnections in the Ancient Near East from the Beginning until the End of the Roman Period.</text:span><text:span text:style-name="T2"> </text:span><text:span text:style-name="T3">Anadolu</text:span><text:span text:style-name="T5">/</text:span><text:span text:style-name="T3">Anatolia</text:span><text:span text:style-name="T2"> Supplement Series I.4. Ankara: AÜ-DTCF.</text:span></text:p>
      <text:p text:style-name="P38"><text:span text:style-name="T2">Gates, M.-H., Gates, C., Redford, S., and Eger, A.A.</text:span></text:p>
      <text:p text:style-name="P38"><text:span text:style-name="T2">2014<text:tab/>“Excavations at Kinet Höyük and Hisn Al-Tinat.” Pp. 157 – 171 in A. Özfırat, Ç. Uygun (eds), </text:span><text:span text:style-name="T5">Hatay Arkeolojik Kazı ve Araştırmaları</text:span><text:span text:style-name="T2">. Antakya: Mustafa Kemal University Press.</text:span></text:p>
      <text:p text:style-name="P30"><text:span text:style-name="T2">Gates, M.-H., Peker, H.</text:span></text:p>
      <text:p text:style-name="P30"><text:span text:style-name="T2">2025<text:tab/>“Hieroglyphic Inscriptions on Hittite Pottery from Late Bronze Kinet Höyük (Hatay, Turkey).” </text:span><text:span text:style-name="T6">Altorientalische Forschungen</text:span><text:span text:style-name="T2"> 52(1): 33-55. </text:span><text:span text:style-name="T14">https://doi.org/10.1515/aofo-2025-2007</text:span></text:p>
      <text:p text:style-name="P38"><text:span text:style-name="T2">Gimatzidis, S., Gates, M.-H., and Lehmann, G.</text:span></text:p>
      <text:p text:style-name="P38"><text:span text:style-name="T2">2023<text:tab/>"Aegean and Aegeanising Geometric Pottery at Kinet Höyük: New Patterns of Greek Pottery Production, Exchange and Consumption in the Mediterranean." </text:span><text:span text:style-name="T5">Anatolian Studies</text:span><text:span text:style-name="T2"> 73: 25-68. </text:span><text:a xlink:type="simple" xlink:href="https://doi.org/10.1017/S0066154623000030" office:target-frame-name="_blank" xlink:show="new" text:style-name="Internet_20_link" text:visited-style-name="Visited_20_Internet_20_Link"><text:span text:style-name="T22">https://doi.org/10.1017/S0066154623000030</text:span></text:a></text:p>
      <text:p text:style-name="P24"><text:span text:style-name="T2">Grave, P., Kealhofer, L., Marsh, B., and Gates, M.-H.</text:span></text:p>
      <text:p text:style-name="P21"><text:span text:style-name="T2">2008<text:tab/>"Using Neutron Activation Analysis to Identify Scales of Interaction at Kinet Höyük, Turkey." </text:span><text:span text:style-name="T6">Journal of Archaeological Science</text:span><text:span text:style-name="T2"> 35.7: 1974-1992.</text:span><text:span text:style-name="T6"> <text:s text:c="2"/></text:span></text:p>
      <text:p text:style-name="P21"><text:span text:style-name="T3"><text:tab/></text:span><text:a xlink:type="simple" xlink:href="https://doi.org/10.1016/j.jas.2008.01.001" office:target-frame-name="_blank" xlink:show="new" text:style-name="Internet_20_link" text:visited-style-name="Visited_20_Internet_20_Link"><text:span text:style-name="Internet_20_link"><text:span text:style-name="T50">https://doi.org/10.1016/j.jas.2008.01.001</text:span></text:span></text:a></text:p>
      <text:p text:style-name="P24"><text:span text:style-name="T15">2018 <text:s text:c="2"/><text:tab/>"Differentiating local from nonlocal ceramic production at Late Bronze Age</text:span><text:span text:style-name="title_5f_sep"><text:span text:style-name="T15">/</text:span></text:span><text:span text:style-name="T15">Iron Age Kinet Höyük using NAA". Released: 2018-03-26. Open Context. &lt;</text:span><text:span text:style-name="uri"><text:span text:style-name="T15">http://opencontext.org/projects/81d1157d-28f4-46ff-98dd-94899c1688f8</text:span></text:span><text:span text:style-name="T15">&gt; </text:span></text:p>
      <text:p text:style-name="P24"><text:span text:style-name="T15"><text:tab/>DOI: </text:span><text:span text:style-name="uri"><text:span text:style-name="T15">https://doi.org/10.6078/M79C6VH9</text:span></text:span></text:p>
      <text:p text:style-name="P24"><text:span text:style-name="T3">Güder, Ü., Gates, M.-H., and Yalçın, Ü.</text:span></text:p>
      <text:p text:style-name="P24"><text:span text:style-name="T3">2017<text:tab/>“Early Iron from Kinet Höyük, Turkey: Analysis of Objects and Evidence for Smithing.” </text:span><text:span text:style-name="T6">Metalla </text:span><text:span text:style-name="T3">23.2: 51-65. </text:span></text:p>
      <text:p text:style-name="P2">Güder, Ü, Redford, S.</text:p>
      <text:p text:style-name="P1"><text:span text:style-name="T2">2023<text:tab/>"An Archaeometallurgical Study of Medieval Knives from Kinet Höyük, Turkey." <text:tab/></text:span><text:span text:style-name="T5">Metalla </text:span><text:span text:style-name="T2"><text:tab/>27.1: 39-54.</text:span></text:p>
      <text:p text:style-name="P7"><text:span text:style-name="T3">*see also </text:span><text:span text:style-name="T2">Verčík, M., and Güder, Ü.</text:span></text:p>
      <text:p text:style-name="P4">*see also Stepanov et al., and Güder, Ü.</text:p>
      <text:p text:style-name="P24"><text:span text:style-name="T2">Harding, M.</text:span></text:p>
      <text:p text:style-name="P21"><text:span text:style-name="T2">2019<text:tab/></text:span><text:span text:style-name="T5">Agricultural Economies in the Face of Environmental and Political Change. A Case Study from Iron Age Kinet Höyük</text:span><text:span text:style-name="T2">. B.A. Honours thesis, School of Social Sciences, University of Queensland (Brisbane).</text:span></text:p>
      <text:p text:style-name="P14">Hodos, T.<text:tab/></text:p>
      <text:p text:style-name="P30"><text:span text:style-name="T2">2000a<text:tab/>“Kinet Höyük and Al Mina: New Views on Old Relationships.” Pp.145-52 in G.R. Tsetskhladze, A.J.N.W. Prag, and A.M. Snodgrass (eds), </text:span><text:span text:style-name="T5">Periplous. Papers on Classical Art and Archaeology Presented to Sir John Boardman</text:span><text:span text:style-name="T2">. London: Thames and Hudson.</text:span></text:p>
      <text:p text:style-name="P30"><text:span text:style-name="T2">2000b<text:tab/>“</text:span><text:span text:style-name="T24">Kinet Höyük and Pan-Mediterranean Exchange.” Pp. 25-37 in R. Brock, T. Cornell, S. Hodkinson, and G.J. Oliver (eds), </text:span><text:span text:style-name="T21">The Sea in Antiquity</text:span><text:span text:style-name="T20">. </text:span><text:span text:style-name="T24">Oxford: BAR. </text:span></text:p>
      <text:p text:style-name="P11"><text:span text:style-name="T2">2006 <text:tab/></text:span><text:span text:style-name="T6">Local Responses to Colonization in the Iron Age Mediterranean</text:span><text:span text:style-name="T2">. London: <text:tab/>Routledge <text:s/>[Middle Iron Age Kinet is contextualized in chapter 2]</text:span></text:p>
      <text:p text:style-name="P24"><text:soft-page-break/><text:span text:style-name="T2">2017<text:tab/>“Lycia and the Hatay: Understanding Communication between Coast and Interior.” Pp. 485-500 in Kozal et al. </text:span></text:p>
      <text:p text:style-name="P11"><text:span text:style-name="T2">Hodos, T., Knappett, C., and Kilikoglou, V.</text:span></text:p>
      <text:p text:style-name="P24"><text:span text:style-name="T2">2005</text:span><text:span text:style-name="T6"><text:tab/>“</text:span><text:span text:style-name="T24">Middle and Late Iron Age Painted Ceramics from Kinet Höyük: Macro, Micro and Elemental Analyses.” </text:span><text:span text:style-name="T21">Anatolian Studies</text:span><text:span text:style-name="T24"> <text:s/>55: 61-87.</text:span></text:p>
      <text:p text:style-name="P14">Hynd, A. <text:s/><text:tab/></text:p>
      <text:p text:style-name="P24"><text:span text:style-name="T2">1997 <text:tab/></text:span><text:span text:style-name="T6">A Model of Local Continuity: The 1995 Archaeobotanical Assemblage from <text:s/>Kinet <text:s text:c="2"/>Höyük, Hatay</text:span><text:span text:style-name="T2">. M.Sc. thesis, University of Sheffield, Department of Archaeology and Prehistory.</text:span></text:p>
      <text:p text:style-name="P14">Ikram, S.</text:p>
      <text:p text:style-name="P30"><text:span text:style-name="T2">2003<text:tab/>"A Preliminary Study of Zoological Changes between the Bronze and Iron Ages at <text:tab/>Kinet Höyük, Hatay." <text:s/>Pp. 283-94 in B. Fischer, H. Genz, É. Jean, and K. Köroğlu (eds.), </text:span><text:span text:style-name="T6">Identifying Changes: The Transition from the Bronze to the Iron Ages in Anatolia and its Neighbouring Regions</text:span><text:span text:style-name="T2">. Istanbul: Ege Yayınları.</text:span></text:p>
      <text:p text:style-name="P34">Jean, É. </text:p>
      <text:p text:style-name="P30"><text:span text:style-name="T2">2021<text:tab/>"The 'Hilani' : A Late Bronze Age Amuq-Cilician or Syro-Cilician Tradition?" </text:span><text:span text:style-name="T5">Olba</text:span><text:span text:style-name="T2"> 29: 77-108.</text:span></text:p>
      <text:p text:style-name="P34">Kabatiar, R.</text:p>
      <text:p text:style-name="P24"><text:span text:style-name="T2">2017<text:tab/></text:span><text:span text:style-name="T5">Life on the Periphery, Life at the Crossroads: A Zooarchaeological Perspective on Late Bronze and Early Iron Age Animal Utilization at Kinet Höyük (Turkey)</text:span><text:span text:style-name="T2">. Ph.D dissertation, Department of Near and Middle Eastern Civilizations, University of Toronto.</text:span></text:p>
      <text:p text:style-name="P24"><text:span text:style-name="T2">2019/2020 “Dark Age Dwellers in Light: Subsistence Strategies at Kinet Höyük (Turkey) in the Early Iron Age.” </text:span><text:span text:style-name="T5">Archaeology and History in the Lebanon</text:span><text:span text:style-name="T2"> 50/51: 48-69.</text:span></text:p>
      <text:p text:style-name="P14">Kozal, E.</text:p>
      <text:p text:style-name="P24"><text:span text:style-name="T2">2006<text:tab/></text:span><text:span text:style-name="T6">Anatolien im 2. Jt. v.u.Z. und die Hinterlassenschaften materieller Kultur aus dem Ostmittelraum, insbesondere Zyperns</text:span><text:span text:style-name="T2">. (Ph.D dissertation, Tübingen) [Cypriot pottery from Kinet Höyük is published in this thesis]</text:span></text:p>
      <text:p text:style-name="P30"><text:span text:style-name="T3">2015 <text:s text:c="3"/>“A Discussion of the Origin and the Distribution Patterns of Red Lustrous Wheel-Made Ware in Anatolia: Cultural Connections across the Taurus and Amanus Mountains.” </text:span><text:span text:style-name="T28">Pp. 53-64 in D. Beyer, O. Henry, and A. Tibet (eds), </text:span><text:span text:style-name="T26">La Cappadoce méridionale de la préhistoire à la période byzantine</text:span><text:span text:style-name="T28">. Istanbul: Zero Books.</text:span></text:p>
      <text:p text:style-name="P30"><text:span text:style-name="T28">2017<text:tab/></text:span><text:span text:style-name="T26">Fremdes in Anatolien. Importgüter aus dem Ostmittelmeerraum und Mesopotamien als Indikator für spätbronzezeitliche Handels- und Kulturkontakte</text:span><text:span text:style-name="T28">. </text:span><text:span text:style-name="T3">Wiesbaden: Harrassowitz.</text:span></text:p>
      <text:p text:style-name="P35">Kozal et al. = see below, under Festschrift.</text:p>
      <text:p text:style-name="P14">Köseoğlu, Tuğçe</text:p>
      <text:p text:style-name="P24"><text:span text:style-name="T2">2019<text:tab/></text:span><text:span text:style-name="T5">A Phytolith Study from Kinet Höyük, Hatay</text:span><text:span text:style-name="T2">. M.A. thesis, Deparment of Archaeology, Bilkent University.</text:span></text:p>
      <text:p text:style-name="P35">Lehmann, G.</text:p>
      <text:p text:style-name="P30"><text:span text:style-name="T3">2016<text:tab/>“The Archaeology of the Assyrian Period in Cilicia in the Light of the Kinet Höyük Excavations.” Pp. 321-333 in J. MacGinnis, D. Wicke, and T. Greenfield (eds), </text:span><text:span text:style-name="T6">The Provincial Archaeology of the Assyrian Empire</text:span><text:span text:style-name="T3">. Oxford: Oxbow Books.</text:span></text:p>
      <text:p text:style-name="P30"><text:span text:style-name="T3">2017a <text:s/><text:tab/>“The Late Bronze – Iron Age Transition and the Problem of the Sea Peoples Phenomenon in Cilicia.” Pp. 229-255 in P.M. Fischer, T. Bürge (eds), </text:span><text:span text:style-name="T6">“Sea Peoples” Up-to-Date. New Research on Transformations in the Eastern Mediterranean in the 13th-11th <text:s/>Centuries BCE</text:span><text:span text:style-name="T3">. Vienna: Austrian Academy of Sciences.</text:span></text:p>
      <text:p text:style-name="P35">2017b<text:tab/>“Eighth Century BCE Mortaria at Kinet Höyük.” Pp. 521-534 in Kozal et al. </text:p>
      <text:p text:style-name="P35"/>
      <text:p text:style-name="P1"><text:span text:style-name="T2">Lehmann, G., Shalev, Y., Mommsen, H., Ben-Shlomo, D. Daszkiewicz, M., Schneider, G., and Gilboa, A.</text:span></text:p>
      <text:p text:style-name="P11"><text:soft-page-break/><text:span text:style-name="T2">2020 <text:tab/>"The Kelenderis Pottery Workshop(s): Newly Identified Agents in East <text:tab/>Mediterranean Maritime Exchange Networks in the Achaemenid Period." </text:span><text:span text:style-name="T5">Levant </text:span><text:span text:style-name="T2"><text:tab/>51.3: 287-313. DOI 10.1080 /00758914.2020.1772633</text:span></text:p>
      <text:p text:style-name="P1"><text:span text:style-name="T2">Lehmann, G., Shalvi, G., Shochat, H., Waiman-Barak, P., and Gilboa, A.</text:span></text:p>
      <text:p text:style-name="P11"><text:span text:style-name="T2">2022<text:tab/>"Iron Age II Phoenician Transport-Jars from A South-Levantine Perspective: <text:tab/>Typology, Evolution and High-Resolution Dating." </text:span><text:span text:style-name="T5">Rivisti di Studi Fenici</text:span><text:span text:style-name="T2"> 50: 41-104. <text:tab/></text:span><text:a xlink:type="simple" xlink:href="https://doi.org/10.19282/rsf.50.2022.05" text:style-name="Internet_20_link" text:visited-style-name="Visited_20_Internet_20_Link"><text:span text:style-name="Internet_20_link"><text:span text:style-name="T2">https://doi.org/10.19282/rsf.50.2022.05</text:span></text:span></text:a></text:p>
      <text:p text:style-name="P11"><text:span text:style-name="T2">Luzzadder-Beach, S., Beach, T., Terry, R., and Doctor, K.</text:span></text:p>
      <text:p text:style-name="P24"><text:span text:style-name="T2">2011<text:tab/>“Elemental Prospecting and Geoarchaeology in Turkey and Mexico.” </text:span><text:span text:style-name="T5">Catena</text:span><text:span text:style-name="T2"> 85: 119-29. </text:span></text:p>
      <text:p text:style-name="P17">Nercessian, Y.T.</text:p>
      <text:p text:style-name="P11"><text:span text:style-name="T2">2004<text:tab/>“Armenian Coins Excavated at Kinet.” </text:span><text:span text:style-name="T5">Armenian Numismatic Journal</text:span><text:span text:style-name="T2"> 30: 47-55.</text:span></text:p>
      <text:p text:style-name="P24"><text:span text:style-name="T2">2009<text:tab/>Reprint of ““Armenian Coins Excavated at Kinet.” </text:span><text:span text:style-name="T5">Armenian Numismatic Studies</text:span><text:span text:style-name="T2">, II: 313-326, pl. 42-43.</text:span></text:p>
      <text:p text:style-name="P24"><text:span text:style-name="T22">2014<text:tab/>Armenian Coins Excavated at Kinet (Part II). </text:span><text:span text:style-name="T18">Armenian Numismatic Journal </text:span><text:span text:style-name="T22">(Series II) 10.4: 77-88.</text:span></text:p>
      <text:p text:style-name="P21"><text:span text:style-name="T15">Novák, M., </text:span><text:span text:style-name="T29">D’Agata, A.L., Caneva, I., Eslick, C., Gates, C., Gates, M.-H., Girginer, K.S.,</text:span></text:p>
      <text:p text:style-name="P21"><text:span text:style-name="T29">Oyman-Girginer, Ö., Jean, É., Köroğlu, G., Kozal, E., Kulemann-Ossen, S., Lehmann, G.,</text:span></text:p>
      <text:p text:style-name="P1"><text:span text:style-name="T29">Özyar, A., Ozaydın, T., Postgate, J.N., Şahin, F., Ünlü, E., Yağcı, R., and Meier</text:span><text:span text:style-name="T15">, D.Y. </text:span></text:p>
      <text:p text:style-name="P11"><text:span text:style-name="T15">(= Cilician Chronology Group)</text:span></text:p>
      <text:p text:style-name="P24"><text:span text:style-name="T15">2017<text:tab/> “A Comparative Stratigraphy of Cilicia.” </text:span><text:span text:style-name="T8">Altorientalische Forschungen</text:span><text:span text:style-name="T15">, 44(2): 150-186. doi:10.1515/aofo-2017-0013</text:span></text:p>
      <text:p text:style-name="P14">Ozaner, S.<text:tab/></text:p>
      <text:p text:style-name="P24"><text:span text:style-name="T2">1993<text:tab/> “İskenderun’un Körfezi <text:s/>Çevresindeki Antik Yerleşim Alanlarının Jeomorfolojik Yönden Yorumu.” </text:span><text:span text:style-name="T5">Arkeometri Sonuçları Toplantısı</text:span><text:span text:style-name="T2"> 8: 337-355.</text:span></text:p>
      <text:p text:style-name="P24"><text:span text:style-name="T2">1995<text:tab/>"Dörtyol-Payas (Issos) Ovası'nda (Antakya) Tarihi Çağlardan Günümüze Süregelen Jeomorfolojık Değişikliklerin Kinet Höyük Üzerindeki Etkileri [Observations on Diachronic Geomorphological Changes in the Dörtyol-Payas (Issos) Plain (Antakya) in the Context of Kinet Höyük]." </text:span><text:span text:style-name="T6">Araştırma Sonuçları Toplantısı</text:span><text:span text:style-name="T2"> 12: 513-27.</text:span></text:p>
      <text:p text:style-name="P11"><text:span text:style-name="T2">Ozaner, S., Çalık, A.</text:span></text:p>
      <text:p text:style-name="P30"><text:span text:style-name="T2">1995<text:tab/>"New Thoughts on the Battlefield of Issus." </text:span><text:span text:style-name="T6">Arkeometri Sonuçları Toplantısı</text:span><text:span text:style-name="T2"> 10: 153-73.</text:span></text:p>
      <text:p text:style-name="P11"><text:span text:style-name="T2">Ozaner, S., Gates, M.-H., and Özgen, I.</text:span></text:p>
      <text:p text:style-name="P11"><text:span text:style-name="T2">1993<text:tab/>"Dating the Coastal Dunes of Karabasamak District (Iskenderun Bay) by <text:tab/>Geomorphological and Archaeological Methods." </text:span><text:span text:style-name="T6">Arkeometri Sonuçları Toplantısı</text:span><text:span text:style-name="T2"><text:tab/>8: 357-67.</text:span></text:p>
      <text:p text:style-name="P11"><text:span text:style-name="T2">Ramsay, J., Eger, A.A.</text:span></text:p>
      <text:p text:style-name="P21"><text:span text:style-name="T2">2015<text:tab/>“Analysis of Archaeobotanical Material from the Tüpraş Field Project of the Kinet Höyük Excavations, Turkey.” </text:span><text:span text:style-name="T5">Journal of Islamic Archaeology</text:span><text:span text:style-name="T2"> 2.1: 35-50. <text:tab/></text:span></text:p>
      <text:p text:style-name="P11"><text:span text:style-name="T2"><text:tab/></text:span><text:span text:style-name="A6"><text:span text:style-name="T30">doi: 10.1558/jia.v2i1.26939</text:span></text:span></text:p>
      <text:p text:style-name="P14">Redford, S.N.<text:tab/></text:p>
      <text:p text:style-name="P30"><text:span text:style-name="T2">2001<text:tab/>"'Port Saint Symeon Seramiği' Denilen Hatay ve Çukurova Bölgesi Sgraffito <text:tab/>Seramiği." </text:span><text:span text:style-name="T6">V. Ortaçağ ve Türk Dönemi Kazı ve Araştırmaları Sempozyumu</text:span><text:span text:style-name="T2">: 485-490.</text:span></text:p>
      <text:p text:style-name="P30"><text:span text:style-name="T2">2004<text:tab/>"On </text:span><text:span text:style-name="T5">Saqis</text:span><text:span text:style-name="T2"> and Ceramics: Systems of Representation in the Northeast <text:tab/>Mediterranean." <text:s/>Pp. 282-312 in D.H. Weiss, L. Mahoney (eds.), </text:span><text:span text:style-name="T6">France and the Holy Land. Frankish Culture at the End of the Crusades</text:span><text:span text:style-name="T2">. Baltimore/London: Johns <text:tab/>Hopkins.</text:span></text:p>
      <text:p text:style-name="P30"><text:span text:style-name="T2">2012<text:tab/>“A Twelfth Century Iron Workshop at Kinet, Turkey.” Pp. 385-392 in B. Böhlendorf-Arslan, Ricci, A. (eds), </text:span><text:span text:style-name="T6">Byzantine Small Finds in Archaeological Contexts.</text:span><text:span text:style-name="T2"> BYZAS 15. İstanbul: Ege Yayınları.</text:span></text:p>
      <text:p text:style-name="P34"/>
      <text:p text:style-name="P34">Redford, S.N., ed.</text:p>
      <text:p text:style-name="P30"><text:soft-page-break/><text:span text:style-name="T2">2025<text:tab/></text:span><text:span text:style-name="T38">Kinet Höyük 7: The Medieval Period</text:span><text:span text:style-name="T39">. BAR International Series 3224(2). Oxford: BAR Publishing.</text:span></text:p>
      <text:p text:style-name="P11"><text:span text:style-name="T2">Redford, S.N., Blackman, M.J.</text:span></text:p>
      <text:p text:style-name="P24"><text:span text:style-name="T2">2005<text:tab/>"Neutron Activation Analysis of Medieval Ceramics from Kinet, Turkey, especially Port Saint Symeon Ware." <text:s/></text:span><text:span text:style-name="T6">Ancient Near Eastern Studies</text:span><text:span text:style-name="T2"> 42 (2005) 83-186.</text:span></text:p>
      <text:p text:style-name="P11"><text:span text:style-name="T2">Redford, S.N., Ikram, S., Parr, E.M., and Beach, T.</text:span></text:p>
      <text:p text:style-name="P30"><text:span text:style-name="T2">2001<text:tab/>"Excavations at Medieval Kinet, Turkey: A Preliminary Report." <text:s/></text:span><text:span text:style-name="T6">Ancient Near Eastern Studies </text:span><text:span text:style-name="T2">38: 58-138.</text:span></text:p>
      <text:p text:style-name="P14">Schneider, R., Ikram, S.</text:p>
      <text:p text:style-name="P11"><text:span text:style-name="T2">2017<text:tab/>“Life at Kinet Höyük.” </text:span><text:span text:style-name="T27">Pp. 27-34 in Kozal et al. </text:span></text:p>
      <text:p text:style-name="P18">Songu, F.<text:tab/></text:p>
      <text:p text:style-name="P11"><text:span text:style-name="T2">1997<text:tab/></text:span><text:span text:style-name="T6">Wave-Line Pottery from the Late Iron Age Levels of Kinet Höyük</text:span><text:span text:style-name="T2">. M.A. thesis, <text:tab/>Department of Archaeology and History of Art, Bilkent University.</text:span></text:p>
      <text:p text:style-name="P14">Steadman, S.<text:tab/></text:p>
      <text:p text:style-name="P11"><text:span text:style-name="T2">1994<text:tab/>"Prehistoric Sites on the Cilician Coastal Plain: Chalcolithic and Early Bronze Age <text:tab/>Pottery from the 1991 Bilkent Survey." </text:span><text:span text:style-name="T6">Anatolian Studies</text:span><text:span text:style-name="T2"> 44: 85-103.</text:span></text:p>
      <text:p text:style-name="P13"><text:span text:style-name="T45">Stepanov, I., Öztürk, H., Brauns, M., Pernicka, E., Hanilçi, N., and Güder, U.</text:span></text:p>
      <text:p text:style-name="P11"><text:span text:style-name="T47"><text:s/></text:span><text:span text:style-name="T45">2025<text:tab/> First insights into the origin of iron in eastern Cilicia during the Iron Age, using <text:tab/>osmium isotope and trace element analysis. </text:span><text:span text:style-name="T46">Turkish Journal of Earth Sciences</text:span><text:span text:style-name="T45"> 34 <text:tab/>(6): 771-793. </text:span><text:span text:style-name="T14">https://doi.org/10.55730/1300-0985.1992 </text:span></text:p>
      <text:p text:style-name="P1"><text:span text:style-name="T2">Swan, C., Rehren, T. Dussubieux, L., and Eger, A.A.</text:span></text:p>
      <text:p text:style-name="P29"><text:span text:style-name="T2">2018<text:tab/>“High-Boron and High-Alumina Middle Byzantine (10th-12th century CE) Glass Bracelets: A Western Anatolian Glass Industry.” </text:span><text:span text:style-name="T5">Archaeometry</text:span><text:span text:style-name="T2"> 60.2: 207-232.</text:span></text:p>
      <text:p text:style-name="P29"><text:span text:style-name="T2"><text:tab/>doi: 10.1111/arcm.12314</text:span></text:p>
      <text:p text:style-name="P2">Şerifoğlu, T.E.</text:p>
      <text:p text:style-name="P21"><text:span text:style-name="T2">2017<text:tab/>“The Late Early Bronze Age Regional Catastrophe: A View from Cilicia.” Pp. 151-177 in Kozal et al. </text:span></text:p>
      <text:p text:style-name="P1"><text:span text:style-name="T2">Verčík, M., Güder, Ü.</text:span></text:p>
      <text:p text:style-name="P1"><text:span text:style-name="T2">2021<text:tab/>"Searching for Necho's Armour in Didyma: An Archaeological and <text:tab/>Archaeometallurgical Study on the Archaic Armour Scales." Pp. <text:s/>in </text:span><text:span text:style-name="T5">Ancient <text:tab/>Weapons. New Research Perspectives on Weapons and Warfare</text:span><text:span text:style-name="T2"> (RGZM - <text:tab/>Tagungen 44), ed. G. Bardelli, R. Graells i Fabregat. Mainz. </text:span></text:p>
      <text:p text:style-name="P2">Verplanke, P.</text:p>
      <text:p text:style-name="P21"><text:span text:style-name="T2">2014<text:tab/></text:span><text:span text:style-name="T5">Size Estimations of Archaeological Groupers (Epinephelinae) as Indicators for Fisheries Exploitation in the Eastern Mediterranean</text:span><text:span text:style-name="T2">. M.A. thesis, Department of Archaeology, University of Groningen.</text:span></text:p>
      <text:p text:style-name="P22">Vural, A.</text:p>
      <text:p text:style-name="P21"><text:span text:style-name="T2">2007<text:tab/></text:span><text:span text:style-name="T5">Geophysical Exploration of Kinet Höyük: A Comparison of the Magnetic Survey with the Excavation Results.</text:span><text:span text:style-name="T2"> M.A. thesis, Department of Archaeology, Bilkent University.</text:span></text:p>
      <text:p text:style-name="P24"><text:span text:style-name="T2">Winter, R., Desiderà, E., Guidetti, P., Vermeersch, S., Demirel, N., and Çakırlar, C. </text:span></text:p>
      <text:p text:style-name="P24"><text:span text:style-name="T2">2022<text:tab/>Catch of the day: Abundance and size data of groupers (Epinephelidae) and combers (Serranidae) from Middle to Late Holocene Levantine archaeological contexts, </text:span><text:span text:style-name="T5">The Journal of Island and Coastal Archaeology</text:span><text:span text:style-name="T2">. https://doi.org/10.1080/15564894.2022.2138643</text:span></text:p>
      <text:p text:style-name="P14">Yener, K.A., Dardeniz, G.</text:p>
      <text:p text:style-name="P24"><text:span text:style-name="T2">2017<text:tab/>“Secondary Smelting: The Analysis of Three Copper-Based Samples from Kinet Höyük.” Pp. 429-437 in Kozal et al. </text:span></text:p>
      <text:p text:style-name="P14">Zimmermann, T.</text:p>
      <text:p text:style-name="P24"><text:span text:style-name="T2">2005<text:tab/>"Perfumes and Polities -- A 'Syrian Bottle' from Kinet Höyük and Anatolian Trade Patterns in the Advanced Third Millennium B.C." <text:s/></text:span><text:span text:style-name="T6">Anatolica</text:span><text:span text:style-name="T2"> 31: 161-169.</text:span></text:p>
      <text:p text:style-name="P24"><text:span text:style-name="T2">2006<text:tab/>"Bottles and Netbags -- Some Additional Notes on the Article about 'Syrian Bottles' in </text:span><text:span text:style-name="T6">Anatolica</text:span><text:span text:style-name="T2"> 31, 2005." <text:s/></text:span><text:span text:style-name="T6">Anatolica</text:span><text:span text:style-name="T2"> 32: 229-231.</text:span></text:p>
      <text:p text:style-name="P24"><text:span text:style-name="T2">2020<text:tab/>"Hatay Bay Hittites? -- A Primary Archaeometrical Assessment of Late Bronze Age Metalwork at Kinet Höyük." Pp. 185-192 in </text:span><text:span text:style-name="T6">From Past to Present. Studies in </text:span><text:soft-page-break/><text:span text:style-name="T6">Memory of Manfred O. Korfmann</text:span><text:span text:style-name="T2">, ed. S. Blum, T. Efe, T. Kienlin, E. Pernicka [Studia Troica Monographien 11].</text:span></text:p>
      <text:p text:style-name="P24"><text:span text:style-name="T2">2024<text:tab/>“Tales of Evaluation and Devaluation – Spectrographic Analysis of Medieval Metalwork from Kinet Höyük (Iskenderun, Türkiye). </text:span><text:span text:style-name="T6">Architectural Archaeology</text:span><text:span text:style-name="T2"> 6: 109-116.</text:span></text:p>
      <text:p text:style-name="P22"><draw:custom-shape text:anchor-type="as-char" draw:z-index="2" draw:style-name="gr1" draw:text-style-name="P48" svg:width="5.1114in" svg:height="0.0213in"><text:p/><draw:enhanced-geometry svg:viewBox="0 0 21600 21600" draw:type="rectangle" draw:enhanced-path="M 0 0 L 21600 0 21600 21600 0 21600 0 0 Z N"/></draw:custom-shape></text:p>
      <text:p text:style-name="P6"/>
      <text:p text:style-name="P19">Tüpraş Field Site</text:p>
      <text:p text:style-name="P24"><text:span text:style-name="T2">Eger, A.A.</text:span></text:p>
      <text:p text:style-name="P24"><text:span text:style-name="T2">2010<text:tab/>"Hisn al-Tinat on the Islamic-Byzantine Frontier: Synthesis and the 2005-2008 Survey and Excavation on the Cilician Plain (Turkey)." </text:span><text:span text:style-name="T6">Bulletin of the American Schools of Oriental Research </text:span><text:span text:style-name="T2">357: 49-76.</text:span></text:p>
      <text:p text:style-name="P24"><text:span text:style-name="T2">Eger, A.A.</text:span></text:p>
      <text:p text:style-name="P24"><text:span text:style-name="T2">2017<text:tab/>“Bronze Surgical Instruments from Tüpraş Field and the Islamic-Byzantine Medical Trade.” Pp. 735-760 in Kozal et al. </text:span></text:p>
      <text:p text:style-name="P24"><text:span text:style-name="T2">Ramsay, J., Eger, A.A.</text:span></text:p>
      <text:p text:style-name="P30"><text:span text:style-name="T2">2017<text:tab/>“Analysis of Archaeobotanical Material from the Tüpraş Field Project of the Kinet Höyük Excavations, Turkey.” </text:span><text:span text:style-name="T5">Journal of Islamic Archaeology</text:span><text:span text:style-name="T2"> 2.1: 35-50. </text:span><text:span text:style-name="A6"><text:span text:style-name="T30">doi: 10.1558/jia.v2i1.26939</text:span></text:span></text:p>
      <text:p text:style-name="P26"><draw:custom-shape text:anchor-type="as-char" draw:z-index="1" draw:style-name="gr1" draw:text-style-name="P48" svg:width="5.1114in" svg:height="0.0213in"><text:p/><draw:enhanced-geometry svg:viewBox="0 0 21600 21600" draw:type="rectangle" draw:enhanced-path="M 0 0 L 21600 0 21600 21600 0 21600 0 0 Z N"/></draw:custom-shape></text:p>
      <text:p text:style-name="P20">Mopsos/Eastern Cilicia Survey:</text:p>
      <text:p text:style-name="P24"><text:span text:style-name="T2">Lehmann, G., Killebrew, A., Gates, M.-H., and Halpern, B.</text:span></text:p>
      <text:p text:style-name="P24"><text:span text:style-name="T2">2006<text:tab/>"The Mopsos Project: The 2004 Season of Archaeological Survey in the Bay of Iskenderun, eastern Cilicia." </text:span><text:span text:style-name="T6">Araştırma Sonuçları Toplantısı</text:span><text:span text:style-name="T2"> 23/2: 79-87.</text:span></text:p>
      <text:p text:style-name="P24"><text:span text:style-name="T2">Lehmann, G., Killebrew, A., and Gates, M.-H.</text:span></text:p>
      <text:p text:style-name="P24"><text:span text:style-name="T2">2008<text:tab/>"Summary of the 2006 Season Cilicia Survey (İskenderun Bay Region)." </text:span><text:span text:style-name="T6">Araştırma Sonuçları Toplantısı</text:span><text:span text:style-name="T2"> 25/3: 171-188.</text:span></text:p>
      <text:p text:style-name="P24"><text:span text:style-name="T2">Killebrew, A., Lehmann, G., and Gates, M.-H.</text:span></text:p>
      <text:p text:style-name="P24"><text:span text:style-name="T2">2009<text:tab/>"Summary of the 2007 Cilicia Survey (İskenderun Bay Region)." </text:span><text:span text:style-name="T6">Araştırma Sonuçları Toplantısı</text:span><text:span text:style-name="T2"> 26/3: 227-238.</text:span></text:p>
      <text:p text:style-name="P25">Killebrew, A., Lehmann, G.</text:p>
      <text:p text:style-name="P24"><text:span text:style-name="T2">2010<text:tab/>"Summary of the 2008 Cilicia Survey (İskenderun Bay Region)." </text:span><text:span text:style-name="T6">Araştırma Sonuçları Toplantısı</text:span><text:span text:style-name="T2"> 27/3: 319-338.</text:span></text:p>
      <text:p text:style-name="P24"><text:span text:style-name="T2">Killebrew, A., Olson, B., and Lehmann, G. </text:span></text:p>
      <text:p text:style-name="P24"><text:span text:style-name="T2">2017<text:tab/>“The Bay of Iskenderun Landscape Archaeology and Survey Projects: Dutlu Tarla and Dağılbaz Höyük – Three Millennia of Settlements in the Iskenderun Plain.” Pp. 331-351 in Kozal et al.</text:span></text:p>
      <text:p text:style-name="P22"><draw:custom-shape text:anchor-type="as-char" draw:z-index="0" draw:style-name="gr1" draw:text-style-name="P48" svg:width="5.1114in" svg:height="0.0213in"><text:p/><draw:enhanced-geometry svg:viewBox="0 0 21600 21600" draw:type="rectangle" draw:enhanced-path="M 0 0 L 21600 0 21600 21600 0 21600 0 0 Z N"/></draw:custom-shape></text:p>
      <text:p text:style-name="P21"><text:span text:style-name="T36">Festschrift Gates</text:span></text:p>
      <text:p text:style-name="P23"/>
      <text:p text:style-name="P46"><text:span text:style-name="T31">Kozal, E., Akar, M., Heffron, Y., Çilingiroğlu, Ç., Şerifoğlu, T.E., Çakırlar, C., Ünlüsoy, S., and Jean, E. (eds) </text:span></text:p>
      <text:p text:style-name="P46"><text:span text:style-name="T31">2017 <text:tab/></text:span><text:span text:style-name="T32">Questions, Approaches, and Dialogues in Eastern Mediterranean Archaeology. Studies in Honor of Marie-Henriette and Charles Gates.</text:span><text:span text:style-name="T31"> Münster: Ugarit-Verlag. </text:span></text:p>
      <text:p text:style-name="P23"/>
      <text:p text:style-name="P22">(10.2025)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lliardPro-Roman" svg:font-family="GalliardPro-Roman, 'Yu Gothic'"/>
    <style:font-face style:name="Courier New" svg:font-family="'Courier New'" style:font-family-generic="modern"/>
    <style:font-face style:name="Arial2" svg:font-family="Arial" style:font-family-generic="swiss"/>
    <style:font-face style:name="Bitstream Vera Sans" svg:font-family="'Bitstream Vera Sans'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laxy" svg:font-family="Galaxy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0417in" fo:line-height="0.2083in" fo:text-align="justify" style:justify-single-word="false" fo:orphans="2" fo:widows="2" fo:text-indent="0.389in" style:auto-text-indent="false" style:text-autospace="none" style:punctuation-wrap="simple" style:vertical-align="baseline" style:writing-mode="lr-tb"/>
      <style:text-properties style:use-window-font-color="true" style:font-name="Galaxy" fo:font-size="10pt" fo:language="en" fo:country="US" style:font-name-asian="Times New Roman" style:font-size-asian="10pt" style:language-asian="none" style:country-asian="none" style:font-name-complex="Galaxy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in" fo:margin-right="0in" fo:margin-top="0in" fo:margin-bottom="0in" fo:line-height="100%" fo:text-indent="-0.5in" style:auto-text-indent="false" fo:keep-with-next="always"/>
      <style:text-properties style:font-name="Arial" fo:font-weight="bold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text-autospace="ideograph-alpha" style:punctuation-wrap="hanging" style:vertical-align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language="tr" fo:country="TR" style:font-name-complex="Courier New"/>
    </style:style>
    <style:style style:name="WW-Default" style:family="paragraph">
      <style:paragraph-properties fo:orphans="2" fo:widows="2" style:text-autospace="none"/>
      <style:text-properties fo:color="#000000" style:font-name="Gentium Basic" fo:font-size="12pt" fo:language="tr" fo:country="TR" style:font-name-asian="Times New Roman" style:font-size-asian="12pt" style:font-name-complex="Gentium Basic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fo:line-height="100%" fo:text-align="start" style:justify-single-word="false" fo:text-indent="0in" style:auto-text-indent="false" style:text-autospace="ideograph-alpha" style:punctuation-wrap="hanging" style:vertical-align="auto"/>
      <style:text-properties style:font-name="Times New Roman" fo:font-size="12pt" fo:language="tr" fo:country="TR" style:font-size-asian="12pt" style:font-name-complex="Times New Roman" style:font-size-complex="12pt"/>
    </style:style>
    <style:style style:name="Text_20_body_20_indent" style:display-name="Text body indent" style:family="paragraph" style:parent-style-name="Standard" style:class="text">
      <style:paragraph-properties fo:margin-left="0.5in" fo:margin-right="0in" fo:line-height="100%" fo:text-indent="-0.5in" style:auto-text-indent="false"/>
      <style:text-properties style:font-name="Arial" fo:language="tr" fo:country="TR" style:font-name-complex="Arial"/>
    </style:style>
    <style:style style:name="Default_20_Paragraph_20_Font" style:display-name="Default Paragraph Font" style:family="text"/>
    <style:style style:name="Header_20_Char" style:display-name="Header Char" style:family="text">
      <style:text-properties style:font-name="Galaxy" fo:language="en" fo:country="US" style:language-asian="none" style:country-asian="none" style:font-name-complex="Galaxy"/>
    </style:style>
    <style:style style:name="Footer_20_Char" style:display-name="Footer Char" style:family="text">
      <style:text-properties style:font-name="Galaxy" fo:language="en" fo:country="US" style:language-asian="none" style:country-asian="none" style:font-name-complex="Galaxy"/>
    </style:style>
    <style:style style:name="HTML_20_Preformatted_20_Char" style:display-name="HTML Preformatted Char" style:family="text">
      <style:text-properties style:font-name="Courier New" style:font-name-complex="Courier New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6" style:family="text">
      <style:text-properties fo:color="#000000" fo:font-size="9pt" style:font-size-asian="9pt" style:font-name-complex="Gentium Basic" style:font-size-complex="9pt"/>
    </style:style>
    <style:style style:name="title_5f_sep" style:display-name="title_sep" style:family="text"/>
    <style:style style:name="uri" style:family="text"/>
    <style:style style:name="Heading_20_1_20_Char" style:display-name="Heading 1 Char" style:family="text"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Body_20_Text_20_Indent_20_Char" style:display-name="Body Text Indent Char" style:family="text">
      <style:text-properties style:font-name="Arial" fo:language="tr" fo:country="TR" style:font-name-complex="Arial"/>
    </style:style>
    <style:style style:name="Unresolved_20_Mention" style:display-name="Unresolved Mention" style:family="text">
      <style:text-properties fo:color="#605e5c" fo:background-color="#e1dfd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en" fo:country="US" style:language-asian="en" style:country-asian="US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2799in" fo:margin-right="1.377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.2799in" fo:margin-right="1.377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ublications on Kinet Höyük</dc:title>
    <meta:initial-creator>Erhan DAG</meta:initial-creator>
    <meta:creation-date>2019-10-10T15:36:00</meta:creation-date>
    <dc:creator>Marie-Henriette Gates</dc:creator>
    <dc:date>2025-10-15T15:44:00</dc:date>
    <meta:print-date>2016-10-03T11:47:00</meta:print-date>
    <meta:editing-cycles>90</meta:editing-cycles>
    <meta:editing-duration>PT13H</meta:editing-duration>
    <meta:document-statistic meta:table-count="0" meta:image-count="0" meta:object-count="0" meta:page-count="9" meta:paragraph-count="248" meta:word-count="3738" meta:character-count="26624"/>
    <meta:generator>OpenOffice/4.1.14$Win32 OpenOffice.org_project/4114m1$Build-9811</meta:generator>
  </office:meta>
</office:document-meta>
</file>